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text-position="super 65%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text-position="super 65%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margin-right="0.0034in"/>
      <style:text-properties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 fo:margin-right="0.003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84" style:parent-style-name="Standard" style:family="paragraph">
      <style:paragraph-properties fo:text-align="justify" fo:margin-left="6.3916in">
        <style:tab-stops/>
      </style:paragraph-properties>
    </style:style>
    <style:style style:name="P85" style:parent-style-name="Standard" style:family="paragraph">
      <style:paragraph-properties fo:text-align="justify" fo:margin-left="6.3916in">
        <style:tab-stops/>
      </style:paragraph-properties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48/2023</text:p>
      <text:p text:style-name="P2">PRZEZNACZONEJ DO WYDZIERŻAWIENIA</text:p>
      <text:p text:style-name="P3"/>
      <text:p text:style-name="P4"/>
      <text:p text:style-name="P5"><text:span text:style-name="T6">Na podstawie art. 35 ustawy z dnia 21 sierpnia 1997r. o gospodarce nieruchomościami (<text:s/></text:span><text:span text:style-name="T7">Dz. U. z 2023 r. poz. 344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><text:span text:style-name="T43">Działka nr 374/26</text:span><text:span text:style-name="T44"><text:line-break/></text:span><text:span text:style-name="T45">o pow. 22 m</text:span><text:span text:style-name="T46">2</text:span><text:span text:style-name="T47"><text:s/>obręb 0010, KW nr SZ1W/00023485/5</text:span>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rows-spanned="2">
            <text:p text:style-name="P54">ul. Karsiborska</text:p>
          </table:table-cell>
          <table:table-cell table:style-name="TableCell55" table:number-rows-spanned="2">
            <text:p text:style-name="P56">Zgodnie z planem zagospodarowania przestrzennego przedmiotowy teren stanowi fragment obszaru opisany<text:s/>symbolem – KS. III. A.3 – tereny zaplecze komunikacji samochodowej.</text:p>
          </table:table-cell>
          <table:table-cell table:style-name="TableCell57" table:number-rows-spanned="2">
            <text:p text:style-name="P58"><text:span text:style-name="T59">Dzierżawa działki gruntu nr 374/26<text:s/></text:span><text:span text:style-name="T60"><text:line-break/></text:span><text:span text:style-name="T61">o powierzchni <text:s/>22 m</text:span><text:span text:style-name="T62">2</text:span><text:span text:style-name="T63"><text:s/>zabudowana garażem murowanym o pow. 18 m²<text:s/></text:span><text:span text:style-name="T64"><text:line-break/></text:span><text:span text:style-name="T65">wybudowanym ze środków własnych.</text:span></text:p>
            <text:p text:style-name="P66"/>
            <text:p text:style-name="P67">Umowa dzierżawy zostanie zawarta na czas nieoznaczony.</text:p>
          </table:table-cell>
          <table:table-cell table:style-name="TableCell68" table:number-rows-spanned="2">
            <text:p text:style-name="P69">6,50 zł netto za 1 m² gruntu miesięcznie + podatek VAT<text:s/><text:line-break/>w stawce obowiązującej.</text:p>
            <text:p text:style-name="P70"/>
            <text:p text:style-name="P71"/>
            <text:p text:style-name="P72">Czynsz płatny do 10 każdego miesiąca z góry.</text:p>
            <text:p text:style-name="P73"><text:line-break/>Waloryzacja czynszu na podstawie obowiązującego Zarządzenia Prezydenta Miasta Świnoujście.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</table:table>
      <text:p text:style-name="P83"/>
      <text:p text:style-name="P84"/>
      <text:p text:style-name="P85"/>
      <text:p text:style-name="P86">Czasookres wyłożenia<text:s/>wykazu do wglądu: od dnia 08.12.2023 r. do 29.12.2023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3-12-12T11:25:00Z</meta:creation-date>
    <dc:date>2023-12-12T11:25:00Z</dc:date>
    <meta:print-date>2023-07-07T08:4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6" meta:row-count="8" meta:non-whitespace-character-count="1079"/>
  </office:meta>
</office:document-meta>
</file>