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8541in" style:use-optimal-column-width="false"/>
    </style:style>
    <style:style style:name="TableColumn16" style:family="table-column">
      <style:table-column-properties style:column-width="2.6583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 fo:margin-bottom="0.0694in" fo:line-height="115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justify" fo:margin-top="0.0694in" fo:margin-bottom="0.0694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style:snap-to-layout-grid="false" fo:text-align="justify" fo:line-height="115%" fo:margin-right="0.0034in"/>
    </style:style>
    <style:style style:name="P66" style:parent-style-name="Standard" style:family="paragraph">
      <style:paragraph-properties style:snap-to-layout-grid="false" fo:text-align="justify" fo:line-height="115%" fo:margin-right="0.0034in"/>
    </style:style>
    <style:style style:name="P67" style:parent-style-name="Standard" style:family="paragraph">
      <style:paragraph-properties style:snap-to-layout-grid="false" fo:text-align="justify" fo:line-height="115%" fo:margin-right="0.0034in"/>
    </style:style>
    <style:style style:name="P68" style:parent-style-name="Normalny" style:family="paragraph">
      <style:paragraph-properties fo:text-align="justify" fo:line-height="115%"/>
    </style:style>
    <style:style style:name="P69" style:parent-style-name="Standard" style:family="paragraph">
      <style:paragraph-properties fo:text-align="justify"/>
      <style:text-properties fo:font-size="10pt" style:font-size-asian="10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5//2025</text:p>
      <text:p text:style-name="P2">PRZEZNACZONEJ DO WYDZIERŻAWIENIA W DRODZE PRZETARGU OGRANICZONEGO</text:p>
      <text:p text:style-name="P3"/>
      <text:p text:style-name="P4"><text:span text:style-name="T5">Na podstawie art. 35 ustawy z dnia 21 sierpnia 1997 r. o gospodarce nieruchomościami</text:span><text:span text:style-name="T6"><text:s text:c="2"/>(t.j. Dz. U. z 2024 r. poz. 1145 z późn.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<text:s/><text:line-break/>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606,<text:line-break/>o pow. <text:s/>90 m<text:span text:style-name="T43">2</text:span><text:s/>obręb 0004, KW nr<text:s/></text:p>
            <text:p text:style-name="P44">SZ1W/00017470/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Matejki</text:p>
          </table:table-cell>
          <table:table-cell table:style-name="TableCell53">
            <text:p text:style-name="P54">Brak miejscowego planu zagospodarowania terenu.<text:s/><text:span text:style-name="T55"><text:line-break/></text:span></text:p>
            <text:p text:style-name="P56"/>
            <text:p text:style-name="P57"/>
          </table:table-cell>
          <table:table-cell table:style-name="TableCell58">
            <text:p text:style-name="P59">Dzierżawa terenu tj. działki nr 606<text:s/><text:line-break/>o pow. 90 m<text:span text:style-name="T60">2</text:span><text:s/>z przeznaczeniem na ogródek przydomowy.</text:p>
            <text:p text:style-name="P61"/>
            <text:p text:style-name="P62">Umowa dzierżawy zostanie zawarta na czas nieoznaczony.<text:s/></text:p>
          </table:table-cell>
          <table:table-cell table:style-name="TableCell63">
            <text:p text:style-name="P64">Zgodnie z wynikami postępowania przetargowego, w którym stawka wywoławcza czynszu wynosi 2,20 zł netto<text:s/>rocznie za 1m² + podatek VAT<text:s/><text:line-break/>w stawce obowiązującej.</text:p>
            <text:p text:style-name="P65"/>
            <text:p text:style-name="P66">Czynsz płatny rocznie do 31 marca każdego roku z góry.<text:s/></text:p>
            <text:p text:style-name="P67"/>
            <text:p text:style-name="P68">Waloryzacja czynszu na podstawie obowiązującego Zarządzenia Prezydenta Miasta Świnoujście.</text:p>
          </table:table-cell>
        </table:table-row>
      </table:table>
      <text:p text:style-name="P69"/>
      <text:p text:style-name="P70"><text:span text:style-name="T71">Czasookres wyłożenia wykazu do wglądu: od dnia<text:s/></text:span><text:span text:style-name="T72"><text:s/>05.06.2025 r. do <text:s/>26.06</text:span><text:span text:style-name="T73">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2-11T07:56:00Z</meta:creation-date>
    <dc:date>2025-06-13T07:35:00Z</dc:date>
    <meta:print-date>2025-01-10T13:49:00Z</meta:print-date>
    <meta:template xlink:href="Normal" xlink:type="simple"/>
    <meta:editing-cycles>9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1" meta:row-count="8" meta:non-whitespace-character-count="1057"/>
  </office:meta>
</office:document-meta>
</file>