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0" style:family="table-column">
      <style:table-column-properties style:column-width="0.0597in" style:use-optimal-column-width="false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0.9645in" style:use-optimal-column-width="false"/>
    </style:style>
    <style:style style:name="TableColumn13" style:family="table-column">
      <style:table-column-properties style:column-width="0.6104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2.8548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Column17" style:family="table-column">
      <style:table-column-properties style:column-width="1.7722in" style:use-optimal-column-width="false"/>
    </style:style>
    <style:style style:name="Table9" style:family="table">
      <style:table-properties style:width="10.1395in" fo:margin-left="-0.00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2" style:parent-style-name="Standard" style:family="paragraph">
      <style:paragraph-properties style:snap-to-layout-grid="false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style:text-position="super 65%"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text-align="justify" fo:margin-top="0.0694in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justify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style:text-position="super 65%"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P5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3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4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5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6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7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8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9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P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 fo:margin-left="6.3916in">
        <style:tab-stops/>
      </style:paragraph-properties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10/2025</text:p>
      <text:p text:style-name="P2">PRZEZNACZONEJ DO WYDZIERŻAWIENIA</text:p>
      <text:p text:style-name="P3"/>
      <text:p text:style-name="P4"/>
      <text:p text:style-name="P5"/>
      <text:p text:style-name="P6">Na podstawie art. 35 ustawy z dnia 21 sierpnia 1997 r. o gospodarce nieruchomościami (Dz. U. z 2024 r. poz. 1145 ze<text:s/>zm.) przeznacza się do wydzierżawienia następujące nieruchomości z zasobu Gminy – Miasto Świnoujście: <text:s text:c="3"/></text:p>
      <text:p text:style-name="P7"/>
      <text:p text:style-name="P8"><text:s text:c="4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Lp.</text:p>
          </table:table-cell>
          <table:table-cell table:style-name="TableCell23" table:number-columns-spanned="2">
            <text:p text:style-name="P24">Nr ewidencyjny nieruchomości i powierzchnia</text:p>
          </table:table-cell>
          <table:covered-table-cell/>
          <table:table-cell table:style-name="TableCell25">
            <text:p text:style-name="P26">Położenie</text:p>
            <text:p text:style-name="P27">nieruchomości</text:p>
          </table:table-cell>
          <table:table-cell table:style-name="TableCell28">
            <text:p text:style-name="P29">Przeznaczenie nieruchomości</text:p>
            <text:p text:style-name="P30">w miejscowym planie zagospodarowania<text:s/><text:line-break/>i sposób jej zagospodarowania</text:p>
          </table:table-cell>
          <table:table-cell table:style-name="TableCell31">
            <text:p text:style-name="P32">Rodzaj zbycia</text:p>
          </table:table-cell>
          <table:table-cell table:style-name="TableCell33">
            <text:p text:style-name="P34">Wysokość czynszu dzierżawnego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1.</text:p>
          </table:table-cell>
          <table:table-cell table:style-name="TableCell40" table:number-columns-spanned="2">
            <text:p text:style-name="P41">Działka nr 346</text:p>
            <text:p text:style-name="P42"><text:span text:style-name="T43">o pow. 5220 m</text:span><text:span text:style-name="T44">2</text:span><text:span text:style-name="T45"><text:s/>obręb 0010, KW nr SZ1W/00023811/0</text:span></text:p>
          </table:table-cell>
          <table:covered-table-cell/>
          <table:table-cell table:style-name="TableCell46">
            <text:p text:style-name="P47">ul. Karsiborska</text:p>
          </table:table-cell>
          <table:table-cell table:style-name="TableCell48">
            <text:p text:style-name="P49"><text:span text:style-name="T50">Zgodnie z planem zagospodarowania <text:s/>przestrzennego miasta Świnoujście działka nr 346 położona jest w<text:s/></text:span><text:span text:style-name="T51">obszarze o symbolu ZC.III.A.08 – teren nieurządzony, przyległy do cmentarza. Zakaz przeprowadzenia podziałów terenu. Nad częścią terenu oznaczoną symbolem III.A.08/1 przebieg napowietrznej linii energetycznej 110. <text:s/></text:span></text:p>
          </table:table-cell>
          <table:table-cell table:style-name="TableCell52">
            <text:p text:style-name="P53"><text:span text:style-name="T54">Dzierżawa części działki gruntu nr 346<text:s/></text:span><text:span text:style-name="T55"><text:line-break/></text:span><text:span text:style-name="T56">o powierzchni <text:s/>18 m</text:span><text:span text:style-name="T57">2</text:span><text:span text:style-name="T58"><text:s/>z przeznaczeniem na garaż blaszany (box 65) wybudowany ze środków własnych Dzierżawcy.</text:span></text:p>
            <text:p text:style-name="P59"/>
            <text:p text:style-name="P60">Umowa dzierżawy zostanie zawarta na czas nieoznaczony.</text:p>
          </table:table-cell>
          <table:table-cell table:style-name="TableCell61">
            <text:p text:style-name="P62">6,50 zł netto za 1 m² gruntu miesięcznie + podatek VAT</text:p>
            <text:p text:style-name="P63">w stawce obowiązującej.</text:p>
            <text:p text:style-name="P64"/>
            <text:p text:style-name="P65"/>
            <text:p text:style-name="P66">Czynsz płatny do 10 każdego miesiąca z góry.</text:p>
            <text:p text:style-name="P67"/>
            <text:p text:style-name="P68">Waloryzacja czynszu na podstawie obowiązującego Zarządzenia Prezydenta Miasta Świnoujście.</text:p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Uwaga: umowa dzierżawy zostanie zawarta z właścicielem garażu.</text:p>
      <text:p text:style-name="P86"/>
      <text:p text:style-name="P87">Czasookres wyłożenia<text:s/>wykazu do wglądu: od dnia 24.01.2025 r. do 14.02.2025 r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Górnikiewicz Marta</dc:creator>
    <meta:creation-date>2025-01-21T10:46:00Z</meta:creation-date>
    <dc:date>2025-01-24T06:52:00Z</dc:date>
    <meta:print-date>2025-01-07T07:04:00Z</meta:print-date>
    <meta:template xlink:href="Normal" xlink:type="simple"/>
    <meta:editing-cycles>4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2" meta:character-count="1483" meta:row-count="10" meta:non-whitespace-character-count="1273"/>
  </office:meta>
</office:document-meta>
</file>