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0597in" style:use-optimal-column-width="false"/>
    </style:style>
    <style:style style:name="TableColumn10" style:family="table-column">
      <style:table-column-properties style:column-width="0.334in" style:use-optimal-column-width="false"/>
    </style:style>
    <style:style style:name="TableColumn11" style:family="table-column">
      <style:table-column-properties style:column-width="0.9645in" style:use-optimal-column-width="false"/>
    </style:style>
    <style:style style:name="TableColumn12" style:family="table-column">
      <style:table-column-properties style:column-width="0.6104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2.8548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8" style:family="table">
      <style:table-properties style:width="10.1395in" fo:margin-left="-0.003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1" style:parent-style-name="Standard" style:family="paragraph">
      <style:paragraph-properties style:snap-to-layout-grid="false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style:text-position="super 65%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justify" fo:margin-top="0.0694in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justify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justify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style:text-position="super 65%"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style:snap-to-layout-grid="false" fo:text-align="justify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style:text-position="super 65%"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P7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7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6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7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8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9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80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81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82" style:parent-style-name="Standard" style:family="paragraph">
      <style:paragraph-properties style:snap-to-layout-grid="false" fo:margin-right="0.0034in"/>
      <style:text-properties fo:font-size="10pt" style:font-size-asian="10pt" style:font-size-complex="10pt"/>
    </style:style>
    <style:style style:name="P83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84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85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86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87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margin-left="6.3916in">
        <style:tab-stops/>
      </style:paragraph-properties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2/2025</text:p>
      <text:p text:style-name="P2">PRZEZNACZONEJ DO WYDZIERŻAWIENIA</text:p>
      <text:p text:style-name="P3"/>
      <text:p text:style-name="P4"/>
      <text:p text:style-name="P5"/>
      <text:p text:style-name="P6">Na podstawie art. 35 ustawy z dnia 21 sierpnia 1997 r. o gospodarce nieruchomościami (Dz. U. z 2024 r. poz. 1145<text:s/>ze zm.) przeznacza się do wydzierżawienia następujące nieruchomości z zasobu Gminy – Miasto Świnoujście: <text:s text:c="3"/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Lp.</text:p>
          </table:table-cell>
          <table:table-cell table:style-name="TableCell22" table:number-columns-spanned="2">
            <text:p text:style-name="P23">Nr ewidencyjny nieruchomości i powierzchnia</text:p>
          </table:table-cell>
          <table:covered-table-cell/>
          <table:table-cell table:style-name="TableCell24">
            <text:p text:style-name="P25">Położenie</text:p>
            <text:p text:style-name="P26">nieruchomości</text:p>
          </table:table-cell>
          <table:table-cell table:style-name="TableCell27">
            <text:p text:style-name="P28">Przeznaczenie nieruchomości</text:p>
            <text:p text:style-name="P29">w miejscowym planie zagospodarowania<text:s/><text:line-break/>i sposób jej zagospodarowania</text:p>
          </table:table-cell>
          <table:table-cell table:style-name="TableCell30">
            <text:p text:style-name="P31">Rodzaj zbycia</text:p>
          </table:table-cell>
          <table:table-cell table:style-name="TableCell32">
            <text:p text:style-name="P33">Wysokość czynszu dzierżawnego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1.</text:p>
          </table:table-cell>
          <table:table-cell table:style-name="TableCell39" table:number-columns-spanned="2">
            <text:p text:style-name="P40">Działka nr 51</text:p>
            <text:p text:style-name="P41"><text:span text:style-name="T42">o pow. 1168 m</text:span><text:span text:style-name="T43">2</text:span><text:span text:style-name="T44"><text:s/>obręb 0008, KW nr <text:s/>SZ1W/00008661/2</text:span></text:p>
          </table:table-cell>
          <table:covered-table-cell/>
          <table:table-cell table:style-name="TableCell45">
            <text:p text:style-name="P46">ul. Witosa</text:p>
          </table:table-cell>
          <table:table-cell table:style-name="TableCell47">
            <text:p text:style-name="P48"><text:span text:style-name="T49">Zgodnie z planem zagospodarowania przestrzennego przedmiotowy teren stanowi fragment opisany symbolem<text:s/></text:span><text:span text:style-name="T50">OM/MW.II.C.10<text:s/></text:span><text:span text:style-name="T51"><text:line-break/></text:span><text:span text:style-name="T52">– tereny ogólnomieszkaniowe, lokalizacja zabudowy mieszkaniowej wielorodzinnej oraz obiektów usługowych i technicznych dla potrzeb obsługi osiedla, istniejące tymczasowe obiekty handlowo usługowe do zachowania bez możliwości rozbudowy i nadb</text:span><text:span text:style-name="T53">udowy.</text:span></text:p>
          </table:table-cell>
          <table:table-cell table:style-name="TableCell54">
            <text:p text:style-name="P55"><text:span text:style-name="T56">Dzierżawa części działki nr 51<text:s/></text:span><text:span text:style-name="T57"><text:line-break/></text:span><text:span text:style-name="T58">o powierzchni całkowitej<text:s/></text:span><text:span text:style-name="T59">40,28 m</text:span><text:span text:style-name="T60">2</text:span><text:span text:style-name="T61"><text:s/></text:span><text:span text:style-name="T62"><text:line-break/></text:span><text:span text:style-name="T63">z przeznaczeniem:</text:span></text:p>
            <text:p text:style-name="P64"><text:span text:style-name="T65">- 17,28 m</text:span><text:span text:style-name="T66">2</text:span><text:span text:style-name="T67"><text:s/>na grunt pod garaż murowany wybudowany ze środków własnych Dzierżawcy,</text:span></text:p>
            <text:p text:style-name="P68"><text:span text:style-name="T69">- 23 m</text:span><text:span text:style-name="T70">2<text:s/></text:span><text:span text:style-name="T71">na grunt z przeznaczeniem na dojście i dojazd do nieruchomości.<text:s/></text:span></text:p>
            <text:p text:style-name="P72"/>
            <text:p text:style-name="P73">Umowa<text:s/>dzierżawy zostanie zawarta na czas nieoznaczony.</text:p>
          </table:table-cell>
          <table:table-cell table:style-name="TableCell74">
            <text:p text:style-name="P75"/>
            <text:p text:style-name="P76"/>
            <text:p text:style-name="P77"/>
            <text:p text:style-name="P78">6,50 zł netto za 1 m² gruntu miesięcznie + podatek VAT<text:s/></text:p>
            <text:p text:style-name="P79">w stawce obowiązującej.</text:p>
            <text:p text:style-name="P80">1,00 zł netto za 1 m² gruntu miesięcznie + podatek VAT</text:p>
            <text:p text:style-name="P81">w stawce obowiązującej.</text:p>
            <text:p text:style-name="P82"/>
            <text:p text:style-name="P83"/>
            <text:p text:style-name="P84">Czynsz płatny do 10 każdego miesiąca z góry.</text:p>
            <text:p text:style-name="P85"/>
            <text:p text:style-name="P86">Waloryzacja czynszu na podstawie obowiązującego Zarządzenia Prezydenta Miasta Świnoujście.</text:p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Uwaga: umowa dzierżawy zostanie zawarta z właścicielem garażu.</text:p>
      <text:p text:style-name="P104"/>
      <text:p text:style-name="P105">Czasookres wyłożenia wykazu do wglądu: od dnia 07.01.2025 r. do 28.01.2025 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órnikiewicz Marta</dc:creator>
    <meta:creation-date>2025-01-03T13:50:00Z</meta:creation-date>
    <dc:date>2025-01-10T07:04:00Z</dc:date>
    <meta:print-date>2025-01-07T07:04:00Z</meta:print-date>
    <meta:template xlink:href="Normal" xlink:type="simple"/>
    <meta:editing-cycles>5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3" meta:character-count="1699" meta:row-count="12" meta:non-whitespace-character-count="1459"/>
  </office:meta>
</office:document-meta>
</file>