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10" style:family="table">
      <style:table-properties style:width="10.2763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 fo:margin-top="0.0694in" fo:margin-bottom="0.0694in" fo:line-height="115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justify" fo:margin-top="0.0694in" fo:margin-bottom="0.0694in"/>
    </style:style>
    <style:style style:name="P56" style:parent-style-name="Normalny" style:family="paragraph">
      <style:paragraph-properties fo:text-align="justify" fo:margin-top="0.0694in" fo:margin-bottom="0.0694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Domyślnaczcionkaakapitu" style:family="text">
      <style:text-properties style:text-position="super 66.6%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style:snap-to-layout-grid="false" fo:text-align="justify"/>
    </style:style>
    <style:style style:name="P63" style:parent-style-name="Standard" style:family="paragraph">
      <style:paragraph-properties style:snap-to-layout-grid="false"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line-height="115%" fo:margin-right="0.0034in"/>
    </style:style>
    <style:style style:name="P66" style:parent-style-name="Standard" style:family="paragraph">
      <style:paragraph-properties style:snap-to-layout-grid="false" fo:text-align="justify" fo:line-height="115%" fo:margin-right="0.0034in"/>
    </style:style>
    <style:style style:name="P67" style:parent-style-name="Standard" style:family="paragraph">
      <style:paragraph-properties style:snap-to-layout-grid="false" fo:text-align="justify" fo:line-height="115%" fo:margin-right="0.0034in"/>
    </style:style>
    <style:style style:name="P68" style:parent-style-name="Standard" style:family="paragraph">
      <style:paragraph-properties style:snap-to-layout-grid="false" fo:text-align="justify" fo:line-height="115%" fo:margin-right="0.0034in"/>
    </style:style>
    <style:style style:name="P69" style:parent-style-name="Normalny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/>
      <style:text-properties fo:font-size="10pt" style:font-size-asian="10pt"/>
    </style:style>
    <style:style style:name="P7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40/2025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 1145<text:s/></text:span><text:span text:style-name="T6">ze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<text:s/>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7/2,<text:line-break/>o pow. <text:s/>8332 m<text:span text:style-name="T43">2</text:span><text:s/>obręb 0012, KW nr<text:s/></text:p>
            <text:p text:style-name="P44">SZ1W/00038383/8</text:p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ul. Norweska</text:p>
          </table:table-cell>
          <table:table-cell table:style-name="TableCell51">
            <text:p text:style-name="P52">Zgodnie z miejscowym planem zagospodarowania przestrzennego miasta Świnoujście działka<text:s/>7/2 położona jest w obszarze<text:s/><text:line-break/>o symbolu OG.V.B.35 – zespół obiektów szkolnych do modernizacji i rozbudowy<text:span text:style-name="T53">.</text:span><text:span text:style-name="T54"><text:line-break/></text:span></text:p>
            <text:p text:style-name="P55"/>
            <text:p text:style-name="P56"/>
          </table:table-cell>
          <table:table-cell table:style-name="TableCell57">
            <text:p text:style-name="P58">Dzierżawa terenu tj. części działki nr 7/2 obr. 0012 o <text:s/>powierzchni 2322 m<text:span text:style-name="T59">2<text:s/></text:span><text:line-break/>z przeznaczeniem na działalność edukacyjną.<text:s/></text:p>
            <text:p text:style-name="P60"/>
            <text:p text:style-name="P61"/>
            <text:p text:style-name="P62"/>
            <text:p text:style-name="P63">Umowa dzierżawy<text:s/>zostanie zawarta na czas oznaczony.</text:p>
          </table:table-cell>
          <table:table-cell table:style-name="TableCell64">
            <text:p text:style-name="P65"><text:s/>5 000 zł netto miesięcznie za przedmiot dzierżawy + podatek VAT w stawce obowiązującej.</text:p>
            <text:p text:style-name="P66"/>
            <text:p text:style-name="P67">Czynsz płatny do 10 każdego miesiąca z góry.</text:p>
            <text:p text:style-name="P68"/>
            <text:p text:style-name="P69">Waloryzacja czynszu na podstawie średniorocznego wskaźnika wzrostu cen towarów i usług konsumpcyjnych za rok poprzedni, publikowanego w Monitorze Polskim przez Prezesa Głównego Urzędu Statystycznego.</text:p>
          </table:table-cell>
        </table:table-row>
      </table:table>
      <text:p text:style-name="P70"/>
      <text:p text:style-name="P71"/>
      <text:p text:style-name="P72">Czasookres wyłożenia wykazu do wglądu: od dnia <text:s/>09.04.2025 r. do dnia 30.04.2025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5-04-11T12:05:00Z</meta:creation-date>
    <dc:date>2025-05-06T09:13:00Z</dc:date>
    <meta:print-date>2025-02-26T08:45:00Z</meta:print-date>
    <meta:template xlink:href="Normal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4" meta:row-count="10" meta:non-whitespace-character-count="1206"/>
  </office:meta>
</office:document-meta>
</file>