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10" style:family="table">
      <style:table-properties style:width="10.2763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top="0.0694in" fo:margin-bottom="0.0694in" fo:line-height="115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justify" fo:margin-top="0.0694in" fo:margin-bottom="0.0694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text-position="super 66.6%"/>
    </style:style>
    <style:style style:name="P61" style:parent-style-name="Standard" style:family="paragraph">
      <style:paragraph-properties style:snap-to-layout-grid="false" fo:text-align="justify"/>
    </style:style>
    <style:style style:name="P62" style:parent-style-name="Standard" style:family="paragraph">
      <style:paragraph-properties style:snap-to-layout-grid="false" fo:text-align="justify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fo:line-height="115%" fo:margin-right="0.0034in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 fo:line-height="115%" fo:margin-right="0.0034in"/>
    </style:style>
    <style:style style:name="P68" style:parent-style-name="Standard" style:family="paragraph">
      <style:paragraph-properties style:snap-to-layout-grid="false" fo:text-align="justify" fo:line-height="115%" fo:margin-right="0.0034in"/>
    </style:style>
    <style:style style:name="P69" style:parent-style-name="Standard" style:family="paragraph">
      <style:paragraph-properties style:snap-to-layout-grid="false" fo:text-align="justify" fo:line-height="115%" fo:margin-right="0.0034in"/>
    </style:style>
    <style:style style:name="P70" style:parent-style-name="Normalny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4/2025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 1145<text:s/></text:span><text:span text:style-name="T6">ze zm.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<text:s/>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67,<text:line-break/>o pow. <text:s/>687 m<text:span text:style-name="T43">2</text:span><text:s/>obręb 0017, KW nr<text:s/></text:p>
            <text:p text:style-name="P44">SZ1W/00007327/2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ul. Sąsiedzka</text:p>
          </table:table-cell>
          <table:table-cell table:style-name="TableCell52">
            <text:p text:style-name="P53">Zgodnie z miejscowym planem zagospodarowania przestrzennego miasta Świnoujście działka<text:s/>367 położona jest w obszarze<text:s/><text:line-break/>o symbolu 66c U/MN –<text:span text:style-name="T54"><text:s/>teren zabudowy usługowej z mieszkaniami do obsługi usług.</text:span><text:span text:style-name="T55"><text:line-break/></text:span></text:p>
            <text:p text:style-name="P56"/>
            <text:p text:style-name="P57"/>
          </table:table-cell>
          <table:table-cell table:style-name="TableCell58">
            <text:p text:style-name="P59">Dzierżawa terenu tj. części działki nr 367 obr. 0017 o <text:s/>powierzchni 340 m<text:span text:style-name="T60">2<text:s/></text:span><text:line-break/>z przeznaczeniem na lokalizację przepompowni ścieków</text:p>
            <text:p text:style-name="P61"/>
            <text:p text:style-name="P62">Umowa<text:s/>dzierżawy zostanie zawarta na czas oznaczony.</text:p>
          </table:table-cell>
          <table:table-cell table:style-name="TableCell63">
            <text:p text:style-name="P64"><text:s/>0,50 zł netto za 1m<text:span text:style-name="T65">2<text:s/></text:span>gruntu<text:span text:style-name="T66"><text:s/></text:span>miesięcznie + podatek VAT<text:s/><text:line-break/>w stawce obowiązującej.</text:p>
            <text:p text:style-name="P67"/>
            <text:p text:style-name="P68">Czynsz płatny rocznie do 31 marca każdego roku z góry.<text:s/></text:p>
            <text:p text:style-name="P69"/>
            <text:p text:style-name="P70">Waloryzacja czynszu na podstawie średniorocznego wskaźnika wzrostu cen towarów i usług konsumpcyjnych za rok poprzedni, publikowanego w Monitorze Polskim przez Prezesa Głównego Urzędu Statystycznego.</text:p>
          </table:table-cell>
        </table:table-row>
      </table:table>
      <text:p text:style-name="P71"/>
      <text:p text:style-name="P72"/>
      <text:p text:style-name="P73">Czasookres wyłożenia wykazu do wglądu: od dnia 10.04.2025 r. do dnia 01.05.2025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5-04-02T11:50:00Z</meta:creation-date>
    <dc:date>2025-04-22T09:40:00Z</dc:date>
    <meta:print-date>2025-04-17T10:43:00Z</meta:print-date>
    <meta:template xlink:href="Normal" xlink:type="simple"/>
    <meta:editing-cycles>8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3" meta:row-count="10" meta:non-whitespace-character-count="1213"/>
  </office:meta>
</office:document-meta>
</file>