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</style:style>
    <style:style style:name="T43" style:parent-style-name="Domyślnaczcionkaakapitu" style:family="text">
      <style:text-properties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-asian="Times New Roman" style:font-name-complex="Times New Roman" style:text-position="super 66.6%" style:font-size-complex="10pt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P47" style:parent-style-name="Standard" style:family="paragraph">
      <style:paragraph-properties style:snap-to-layout-grid="false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style:text-position="super 66.6%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margin-right="0.0034in"/>
    </style:style>
    <style:style style:name="P64" style:parent-style-name="Normalny" style:family="paragraph">
      <style:paragraph-properties fo:text-align="justify"/>
      <style:text-properties style:font-name-complex="Times New Roman" fo:color="#000000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5/2025</text:p>
      <text:p text:style-name="P2">PRZEZNACZONEJ DO WYDZIERŻAWIENIA</text:p>
      <text:p text:style-name="P3"/>
      <text:p text:style-name="P4"><text:span text:style-name="T5">Na podstawie art. 35 ustawy z dnia 21 sierpnia 1997r. o gospodarce nieruchomościami (t.j. Dz. U. z 2024 r. poz. 1145<text:s/></text:span><text:span text:style-name="T6">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<text:s/>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<text:s/><text:span text:style-name="T43">256/1, o pow. 132 m</text:span><text:span text:style-name="T44">2</text:span><text:span text:style-name="T45">,</text:span><text:s/><text:span text:style-name="T46">obręb 0006,</text:span></text:p>
            <text:p text:style-name="P47"><text:span text:style-name="T48">KW nr SZ1W/00016411/4</text:span><text:line-break/></text:p>
            <text:p text:style-name="P49"/>
            <text:p text:style-name="P50"/>
            <text:p text:style-name="P51"/>
          </table:table-cell>
          <table:table-cell table:style-name="TableCell52">
            <text:p text:style-name="P53">ul. Piłsudskiego</text:p>
          </table:table-cell>
          <table:table-cell table:style-name="TableCell54">
            <text:p text:style-name="P55">Brak miejscowego planu zagospodarowania terenu.<text:s/></text:p>
          </table:table-cell>
          <table:table-cell table:style-name="TableCell56">
            <text:p text:style-name="P57">Dzierżawa działki gruntu nr 256/1<text:s/><text:line-break/>o<text:s/>powierzchni 10 m<text:span text:style-name="T58">2</text:span>, z przeznaczeniem na ogródek konsumpcyjny przy istniejącym punkcie gastronomicznym.</text:p>
            <text:p text:style-name="P59"/>
            <text:p text:style-name="P60">Umowa dzierżawy zostanie zawarta na czas oznaczony.<text:s/></text:p>
          </table:table-cell>
          <table:table-cell table:style-name="TableCell61">
            <text:p text:style-name="P62">150,00 zł netto za 1 m² powierzchni gruntu miesięcznie + podatek VAT w stawce obowiązującej.</text:p>
            <text:p text:style-name="P63"/>
            <text:p text:style-name="P64">Czynsz płatny miesięcznie do 10 dnia każdego miesiąca z góry.</text:p>
            <text:p text:style-name="P65"><text:span text:style-name="T66"><text:line-break/></text:span><text:span text:style-name="T67">Waloryzacja czynszu na podstawie obowiązującego Zarządzenia Prezydenta Miasta Świnoujście.</text:span></text:p>
          </table:table-cell>
        </table:table-row>
      </table:table>
      <text:p text:style-name="P68"/>
      <text:p text:style-name="P69"/>
      <text:p text:style-name="P70"><text:span text:style-name="T71">Czasookres wyłożenia<text:s/></text:span><text:span text:style-name="T72">wykazu do wglądu: od dnia 14.04.2025 r. do 05.05.</text:span><text:span text:style-name="T73">2025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5-07T08:02:00Z</meta:creation-date>
    <dc:date>2025-04-22T08:42:00Z</dc:date>
    <meta:print-date>2024-02-21T13:31:00Z</meta:print-date>
    <meta:template xlink:href="Normal" xlink:type="simple"/>
    <meta:editing-cycles>12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9" meta:row-count="8" meta:non-whitespace-character-count="1013"/>
  </office:meta>
</office:document-meta>
</file>