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size-complex="11pt"/>
    </style:style>
    <style:style style:name="P2" style:parent-style-name="Standard" style:family="paragraph">
      <style:paragraph-properties fo:text-align="center"/>
      <style:text-properties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2.5597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min-row-height="0.7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2.3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text-position="super 63.6%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 fo:margin-top="0.0694in" fo:margin-bottom="0.0694in" fo:line-height="115%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text-position="super 63.6%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Akapitzlistą" style:list-style-name="LFO1" style:family="paragraph">
      <style:paragraph-properties fo:text-align="center" fo:margin-top="0in" fo:margin-bottom="0in" fo:line-height="115%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text-position="super 63.6%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Akapitzlistą" style:list-style-name="LFO1" style:family="paragraph">
      <style:paragraph-properties fo:text-align="center" fo:margin-top="0in" fo:margin-bottom="0in" fo:line-height="115%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text-position="super 63.6%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center" fo:line-height="115%" fo:margin-right="0.0034in"/>
      <style:text-properties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center" fo:line-height="115%" fo:margin-right="0.0034in"/>
      <style:text-properties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center" fo:line-height="115%" fo:margin-right="0.0034in"/>
      <style:text-properties fo:font-size="11pt" style:font-size-asian="11pt" style:font-size-complex="11pt"/>
    </style:style>
    <style:style style:name="P10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4/2025</text:p>
      <text:p text:style-name="P2">PRZEZNACZONEJ DO WYDZIERŻAWIENIA</text:p>
      <text:p text:style-name="P3"/>
      <text:p text:style-name="P4">Na podstawie art. 35 ustawy z dnia 21 sierpnia 1997 r. o gospodarce nieruchomościami <text:s/>(t.j. Dz. U. z 2024 r. poz. 1145 z<text:s/>późn. zm.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<text:s/><text:line-break/>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.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<text:span text:style-name="T43">Działka nr<text:s/></text:span><text:span text:style-name="T44">19</text:span><text:span text:style-name="T45">,</text:span><text:span text:style-name="T46"><text:line-break/></text:span><text:span text:style-name="T47">o pow. <text:s/></text:span><text:span text:style-name="T48">16297</text:span><text:span text:style-name="T49"><text:s/>m</text:span><text:span text:style-name="T50">2</text:span><text:span text:style-name="T51"><text:s/>obręb 000</text:span><text:span text:style-name="T52">2</text:span><text:span text:style-name="T53">, KW nr<text:s/></text:span></text:p>
            <text:p text:style-name="P54">SZ1W/00028803/6</text:p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Przedłużenie<text:s/><text:line-break/>ul. Żeromskiego/<text:s/></text:p>
            <text:p text:style-name="P62">Powstańców Śląskich<text:s/></text:p>
          </table:table-cell>
          <table:table-cell table:style-name="TableCell63">
            <text:p text:style-name="P64"><text:span text:style-name="T65">Z</text:span><text:span text:style-name="T66">godnie z miejscowym planem zagospodarowania przestrzennego<text:s/></text:span><text:span text:style-name="T67">przedmiotowy teren stanowi fragment obszaru opisany symbolem – 05 KDL – publiczna droga gminna, ulica klasy lokalnej z promenada.<text:s/></text:span><text:span text:style-name="T68"><text:s text:c="2"/></text:span><text:span text:style-name="T69"><text:line-break/></text:span></text:p>
            <text:p text:style-name="P70"/>
            <text:p text:style-name="P71"/>
          </table:table-cell>
          <table:table-cell table:style-name="TableCell72">
            <text:p text:style-name="P73"><text:span text:style-name="T74">Dzierżawa terenu tj. części działki nr<text:s/></text:span><text:span text:style-name="T75">19</text:span><text:span text:style-name="T76"><text:s/>obr. 00</text:span><text:span text:style-name="T77">02</text:span><text:span text:style-name="T78"><text:s/>o <text:s/>powierzchni<text:s/></text:span><text:span text:style-name="T79">1,5</text:span><text:span text:style-name="T80"><text:s/>m</text:span><text:span text:style-name="T81">2</text:span><text:span text:style-name="T82"><text:s/></text:span><text:span text:style-name="T83"><text:line-break/></text:span><text:span text:style-name="T84">z przeznaczeniem na<text:s/></text:span><text:span text:style-name="T85">posadowienie lodówki gastronomicznej przy istniejącym lokalu handlowo-gastronomicznym.</text:span></text:p>
            <text:p text:style-name="P86"/>
            <text:p text:style-name="P87">Umowa dzierżawy zostanie zawarta na czas<text:s/>oznaczony.<text:s/></text:p>
          </table:table-cell>
          <table:table-cell table:style-name="TableCell88">
            <text:list text:style-name="LFO1" text:continue-numbering="true">
              <text:list-item>
                <text:p text:style-name="P89"><text:span text:style-name="T90">w miesiącach: I, II, III, IV, X, XI, XII:<text:s/></text:span><text:span text:style-name="T91">500,00 zł</text:span><text:span text:style-name="T92"><text:s/>za 1m</text:span><text:span text:style-name="T93">2<text:s/></text:span><text:span text:style-name="T94">miesięcznie,</text:span></text:p>
              </text:list-item>
              <text:list-item>
                <text:p text:style-name="P95"><text:span text:style-name="T96">w miesiącach: V, VI, VII, VIII, IX:<text:s/></text:span><text:span text:style-name="T97">1000,00</text:span><text:span text:style-name="T98"><text:s/></text:span><text:span text:style-name="T99">zł<text:s/></text:span><text:span text:style-name="T100">za 1m</text:span><text:span text:style-name="T101">2<text:s/></text:span><text:span text:style-name="T102">miesięcznie.</text:span></text:p>
              </text:list-item>
            </text:list>
            <text:p text:style-name="P103"/>
            <text:p text:style-name="P104">Czynsz płatny<text:s/>do 10 każdego miesiąca<text:s/><text:line-break/>z góry.</text:p>
            <text:p text:style-name="P105"/>
            <text:p text:style-name="P106">Waloryzacja czynszu na podstawie obowiązującego Zarządzenia<text:s/>Prezydenta Miasta Świnoujście.</text:p>
          </table:table-cell>
        </table:table-row>
      </table:table>
      <text:p text:style-name="P107"/>
      <text:p text:style-name="P108">Czasookres wyłożenia wykazu do wglądu: od dnia 09.01.2025. r. do<text:s/>30.01.2025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ałuszka Natalia</dc:creator>
    <meta:creation-date>2024-12-31T06:06:00Z</meta:creation-date>
    <dc:date>2025-01-09T12:10:00Z</dc:date>
    <meta:print-date>2025-01-09T12:07:00Z</meta:print-date>
    <meta:template xlink:href="Normal" xlink:type="simple"/>
    <meta:editing-cycles>7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9" meta:row-count="10" meta:non-whitespace-character-count="1236"/>
  </office:meta>
</office:document-meta>
</file>