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8" style:family="table">
      <style:table-properties style:width="10.2763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style:text-position="super 66.6%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text-align="justify"/>
    </style:style>
    <style:style style:name="P67" style:parent-style-name="Standard" style:family="paragraph">
      <style:paragraph-properties style:snap-to-layout-grid="false" fo:text-align="justify"/>
    </style:style>
    <style:style style:name="P68" style:parent-style-name="Standard" style:family="paragraph">
      <style:paragraph-properties style:snap-to-layout-grid="false" fo:text-align="justify"/>
    </style:style>
    <style:style style:name="P69" style:parent-style-name="Standard" style:family="paragraph">
      <style:paragraph-properties style:snap-to-layout-grid="false" fo:text-align="justify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 fo:margin-right="0.0034in"/>
    </style:style>
    <style:style style:name="P73" style:parent-style-name="Standard" style:family="paragraph">
      <style:paragraph-properties style:snap-to-layout-grid="false" fo:margin-right="0.0034in"/>
    </style:style>
    <style:style style:name="P74" style:parent-style-name="Normalny" style:family="paragraph">
      <style:paragraph-properties fo:text-align="justify"/>
      <style:text-properties style:font-name-complex="Times New Roman" fo:color="#000000"/>
    </style:style>
    <style:style style:name="P75" style:parent-style-name="Standard" style:family="paragraph">
      <style:paragraph-properties style:snap-to-layout-grid="false" fo:text-align="justify" fo:margin-right="0.0034in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margin-left="6.3916in">
        <style:tab-stops/>
      </style:paragraph-properties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30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, poz. 1899 ze<text:s/>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<text:s/>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.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Działka nr 34/1 <text:s/><text:line-break/>o pow. 252 m<text:span text:style-name="T51">2</text:span><text:s/>obręb 0013, KW nr<text:s/></text:p>
            <text:p text:style-name="P52">SZ1W/00059670/0</text:p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ul. Mostowa</text:p>
          </table:table-cell>
          <table:table-cell table:style-name="TableCell60">
            <text:p text:style-name="P61">Zgodnie z planem zagospodarowania <text:s/>przestrzennego miasta Świnoujście <text:s/>działka nr 34/1<text:s/>położone są w obszarze<text:s/><text:line-break/>o symbolu –<text:span text:style-name="T62"><text:s/></text:span>OM.V.C.31 – tereny ogólnie mieszkaniowe – teren częściowo zagospodarowany do sanacji i uzupełnień zabudowy.</text:p>
          </table:table-cell>
          <table:table-cell table:style-name="TableCell63">
            <text:p text:style-name="P64">Dzierżawa działek gruntu nr 34/1 o pow. 40 m<text:span text:style-name="T65">2</text:span><text:s/><text:line-break/>z przeznaczeniem na rekreację i wypoczynek z dostępem do wody.</text:p>
            <text:p text:style-name="P66"/>
            <text:p text:style-name="P67"/>
            <text:p text:style-name="P68"/>
            <text:p text:style-name="P69"/>
            <text:p text:style-name="P70">Umowa dzierżawy zostanie zawarta na czas nieoznaczony.</text:p>
          </table:table-cell>
          <table:table-cell table:style-name="TableCell71">
            <text:p text:style-name="P72">2,20 zł netto za 1 m² powierzchni gruntu miesięcznie + podatek VAT<text:s/><text:line-break/>w stawce obowiązującej.</text:p>
            <text:p text:style-name="P73"/>
            <text:p text:style-name="P74">Czynsz płatny miesięcznie do dnia 10 każdego miesiąca<text:s/><text:line-break/>z góry.</text:p>
            <text:p text:style-name="P75"><text:span text:style-name="T76"><text:line-break/></text:span><text:span text:style-name="T77">Waloryzacja czynszu na podstawie<text:s/></text:span><text:span text:style-name="T78">obowiązującego Zarządzenia Prezydenta Miasta Świnoujście</text:span></text:p>
          </table:table-cell>
        </table:table-row>
      </table:table>
      <text:p text:style-name="P79"/>
      <text:p text:style-name="P80"/>
      <text:p text:style-name="P81"/>
      <text:p text:style-name="P82"><text:span text:style-name="T83">Czasookres wyłożenia w</text:span><text:span text:style-name="T84">ykazu do wglądu: od dnia <text:s/>07.03.2023 r. do dnia <text:s/>28.03.</text:span><text:span text:style-name="T85">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3-07T13:05:00Z</meta:creation-date>
    <dc:date>2023-03-07T13:57:00Z</dc:date>
    <meta:print-date>2023-02-28T13:20:00Z</meta:print-date>
    <meta:template xlink:href="Normal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7" meta:row-count="9" meta:non-whitespace-character-count="1148"/>
  </office:meta>
</office:document-meta>
</file>