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margin-right="0.0034in"/>
    </style:style>
    <style:style style:name="P59" style:parent-style-name="Standard" style:family="paragraph">
      <style:paragraph-properties style:snap-to-layout-grid="false" fo:text-align="justify" fo:margin-right="0.0034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margin-right="0.0034in"/>
    </style:style>
    <style:style style:name="P62" style:parent-style-name="Normalny" style:family="paragraph">
      <style:paragraph-properties fo:text-align="justify"/>
      <style:text-properties style:font-name-complex="Times New Roman" fo:color="#000000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 fo:margin-left="6.3916in">
        <style:tab-stops/>
      </style:paragraph-properties>
    </style:style>
    <style:style style:name="P68" style:parent-style-name="Standard" style:family="paragraph">
      <style:paragraph-properties fo:text-align="justify" fo:margin-left="0.0986in">
        <style:tab-stops/>
      </style:paragraph-properties>
    </style:style>
    <style:style style:name="P69" style:parent-style-name="Standard" style:family="paragraph">
      <style:paragraph-properties fo:text-align="justify" fo:margin-left="0.0986in">
        <style:tab-stops/>
      </style:paragraph-properties>
    </style:style>
    <style:style style:name="P70" style:parent-style-name="Standard" style:family="paragraph">
      <style:paragraph-properties fo:text-align="justify" fo:margin-left="6.3916in">
        <style:tab-stops/>
      </style:paragraph-properties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04<text:s/>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t.j. Dz. U. z 2023 r. poz. 344 z<text:s/>późn. zm.) 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353/2,<text:line-break/>o pow. 1115 m<text:span text:style-name="T41">2</text:span><text:s/>obręb 0008, KW nr SZ1W/00018447/9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Szkolna</text:p>
          </table:table-cell>
          <table:table-cell table:style-name="TableCell49">
            <text:p text:style-name="P50">Zgodnie z planem zagospodarowania <text:s/>przestrzennego miasta Świnoujście <text:s/>działka nr 353/2<text:s/>położona jest<text:s/><text:line-break/>w obszarze o symbolu CM/U.II.C.27-1 – tereny centralne miasta i miejsca koncentracji usług.</text:p>
          </table:table-cell>
          <table:table-cell table:style-name="TableCell51">
            <text:p text:style-name="P52">Dzierżawa części działki gruntu<text:s/><text:line-break/>nr 353/2 o powierzchni 3 m<text:span text:style-name="T53">2</text:span>,<text:s/><text:line-break/>z przeznaczeniem na grunt wokół tymczasowego pawilonu</text:p>
            <text:p text:style-name="P54"/>
            <text:p text:style-name="P55"/>
            <text:p text:style-name="P56">Umowa dzierżawy zostanie zawarta na czas nieoznaczony.</text:p>
          </table:table-cell>
          <table:table-cell table:style-name="TableCell57">
            <text:p text:style-name="P58">4,00 <text:s/>zł netto za 1 m² gruntu miesięcznie z przeznaczeniem na grunt wokół pawilonu</text:p>
            <text:p text:style-name="P59">+ podatek VAT w stawce obowiązującej</text:p>
            <text:p text:style-name="P60"/>
            <text:p text:style-name="P61"/>
            <text:p text:style-name="P62">Czynsz płatny do 10 każdego miesiąca z góry.</text:p>
            <text:p text:style-name="P63"><text:span text:style-name="T64"><text:line-break/></text:span><text:span text:style-name="T65">Waloryzacja czynszu na podstawie obowiązującego Zarządzenia Pre</text:span><text:span text:style-name="T66">zydenta Miasta Świnoujście</text:span></text:p>
          </table:table-cell>
        </table:table-row>
      </table:table>
      <text:p text:style-name="P67"/>
      <text:p text:style-name="P68">Uwaga: Zwiększenie powierzchni dzierżawionej dla właściciela jednego z pawilonów.</text:p>
      <text:p text:style-name="P69"/>
      <text:p text:style-name="P70"/>
      <text:p text:style-name="P71">Czasookres wyłożenia wykazu do wglądu: od dnia <text:s/>28.07.2023 r. do 18.08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7-28T07:22:00Z</meta:creation-date>
    <dc:date>2023-07-31T12:33:00Z</dc:date>
    <meta:print-date>2023-07-28T07:30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4" meta:row-count="9" meta:non-whitespace-character-count="1197"/>
  </office:meta>
</office:document-meta>
</file>