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" style:family="table-column">
      <style:table-column-properties style:column-width="0.334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6159in" style:use-optimal-column-width="false"/>
    </style:style>
    <style:style style:name="TableColumn12" style:family="table-column">
      <style:table-column-properties style:column-width="2.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7" style:family="table">
      <style:table-properties style:width="10.079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text-position="super 65%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text-position="super 65%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4" style:parent-style-name="Normalny" style:family="paragraph">
      <style:paragraph-properties style:snap-to-layout-grid="false"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108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3r., poz. 344 ze<text:s/>zm.) przeznacza się do wydzierżawienia następujące nieruchomości z zasobu Gminy – Miasto Świnoujście:</text:p>
      <text:p text:style-name="P6"><text:s text:c="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r ewidencyjny nieruchomości i powierzchnia</text:p>
          </table:table-cell>
          <table:table-cell table:style-name="TableCell19">
            <text:p text:style-name="P20">Położenie</text:p>
            <text:p text:style-name="P21">nieruchomości</text:p>
          </table:table-cell>
          <table:table-cell table:style-name="TableCell22">
            <text:p text:style-name="P23">Przeznaczenie nieruchomości</text:p>
            <text:p text:style-name="P24">w miejscowym planie zagospodarowania i sposób jej<text:s/>zagospodarowania</text:p>
            <text:p text:style-name="P25"/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Działka nr 346</text:span><text:span text:style-name="T36"><text:line-break/></text:span><text:span text:style-name="T37">o pow. 5220 m</text:span><text:span text:style-name="T38">2</text:span><text:span text:style-name="T39"><text:s/>obręb 0010, KW nr SZ1W/00023811/0</text:span></text:p>
            <text:p text:style-name="P40"/>
          </table:table-cell>
          <table:table-cell table:style-name="TableCell41">
            <text:p text:style-name="P42">ul. Karsiborska</text:p>
          </table:table-cell>
          <table:table-cell table:style-name="TableCell43">
            <text:p text:style-name="P44"><text:span text:style-name="T45">Zgodnie z planem zagospodarowania <text:s/>przestrzennego miasta Świnoujście działka nr 367/9 położona jest w<text:s/></text:span><text:span text:style-name="T46">obszarze o symbolu ZC.III.A.08 – teren nieurządzony, przyległy do cmentarza. Zakaz przeprowadzenia podziałów terenu. Nad częścią terenu oznaczoną symbolem III.A.08/1 przebieg napowietrznej linii energetycznej 110. <text:s/></text:span></text:p>
          </table:table-cell>
          <table:table-cell table:style-name="TableCell47">
            <text:p text:style-name="P48"><text:span text:style-name="T49">Dzierżawa części działki gruntu nr 346 o</text:span><text:span text:style-name="T50"><text:s/>powierzchni 24 m</text:span><text:span text:style-name="T51">2</text:span><text:span text:style-name="T52"><text:s/>(box 59) z przeznaczeniem na garaż blaszany wybudowany ze środków własnych Dzierżawcy.<text:s/></text:span></text:p>
            <text:p text:style-name="P53"/>
            <text:p text:style-name="P54"><text:span text:style-name="T55">Umowa dzierżawy zostanie zawarta na czas nieoznaczony.</text:span></text:p>
          </table:table-cell>
          <table:table-cell table:style-name="TableCell56">
            <text:p text:style-name="P57">6,50 zł netto za 1 m² gruntu miesięcznie + podatek VAT<text:s/></text:p>
            <text:p text:style-name="P58">w stawce obowiązującej.</text:p>
            <text:p text:style-name="P59"/>
            <text:p text:style-name="P60"/>
            <text:p text:style-name="P61">Czynsz płatny do 10 każdego miesiąca z góry.</text:p>
            <text:p text:style-name="P62"/>
            <text:p text:style-name="P63">Waloryzacja czynszu na podstawie obowiązującego Zarządzenia Prezydenta Miasta Świnoujście.</text:p>
            <text:p text:style-name="P64"/>
          </table:table-cell>
        </table:table-row>
      </table:table>
      <text:p text:style-name="P65"/>
      <text:p text:style-name="P66">Uwaga: umowa dzierżawy zostanie zawarta z nowym właścicielem garażu.</text:p>
      <text:p text:style-name="P67"/>
      <text:p text:style-name="P68"><text:span text:style-name="T69">Czasookres wyłożenia wykazu do wglądu: od dnia<text:s/></text:span><text:span text:style-name="T70">03.07.</text:span><text:span text:style-name="T71">2024 r. do dnia<text:s/></text:span><text:span text:style-name="T72">24.07.20</text:span><text:span text:style-name="T73">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Śliwińska Julita</dc:creator>
    <meta:creation-date>2024-07-03T06:19:00Z</meta:creation-date>
    <dc:date>2024-07-05T06:09:00Z</dc:date>
    <meta:print-date>2024-07-03T06:38:00Z</meta:print-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80" meta:row-count="10" meta:non-whitespace-character-count="1271"/>
  </office:meta>
</office:document-meta>
</file>