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P52" style:parent-style-name="Normalny" style:family="paragraph">
      <style:paragraph-properties fo:text-align="justify" fo:margin-top="0.0694in" fo:margin-bottom="0.0694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Domyślnaczcionkaakapitu" style:family="text">
      <style:text-properties style:text-position="super 66.6%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margin-right="0.0034in"/>
    </style:style>
    <style:style style:name="P62" style:parent-style-name="Normalny" style:family="paragraph">
      <style:paragraph-properties fo:text-align="justify"/>
      <style:text-properties style:font-name-complex="Times New Roman" fo:color="#000000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14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132/1,<text:line-break/>o pow. 211 m<text:span text:style-name="T43">2</text:span><text:s/>obręb 0014, KW nr SZ1W/00050938/4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Okólna</text:p>
          </table:table-cell>
          <table:table-cell table:style-name="TableCell50">
            <text:p text:style-name="P51">Zgodnie z planem zagospodarowania <text:s/>przestrzennego miasta Świnoujście <text:s/>działka nr 132/1<text:s/>oznaczona jest <text:s/>symbolem CM/U.V.02 - tereny centralne miasta i miejsca koncentracji usług.<text:s/></text:p>
            <text:p text:style-name="P52"/>
          </table:table-cell>
          <table:table-cell table:style-name="TableCell53">
            <text:p text:style-name="P54">Dzierżawa działki gruntu nr 132/1 o powierzchni 211 m<text:span text:style-name="T55">2</text:span><text:s/><text:line-break/>z przeznaczeniem na lokalizację<text:s/><text:line-break/>i budowę drogi publicznej<text:s/><text:line-break/>w klasie dojazdowej realizowanej na działkach gruntu objętych umową dzierżawy nr 8417 z dnia 05.07.2023 r. Przedmiotowa działka zostanie w ramach inwestycji dołączona do przywołanej wyżej umowy dzierżawy.<text:s/></text:p>
            <text:p text:style-name="P56"/>
            <text:p text:style-name="P57"/>
            <text:p text:style-name="P58">Umowa dzierżawy zostanie zawarta na czas nieoznaczony.</text:p>
          </table:table-cell>
          <table:table-cell table:style-name="TableCell59">
            <text:p text:style-name="P60">120 zł netto za przedmiot dzierżawy rocznie <text:s/><text:line-break/>z przeznaczeniem na lokalizację i budowę drogi publicznej w klasie dojazdowej + podatek VAT<text:s/><text:line-break/>w stawce obowiązującej.</text:p>
            <text:p text:style-name="P61"/>
            <text:p text:style-name="P62">Czynsz płatny rocznie do 31 marca każdego roku z góry.<text:s/></text:p>
            <text:p text:style-name="P63"><text:span text:style-name="T64"><text:line-break/></text:span><text:span text:style-name="T65">Waloryzacja czynszu na podstawie obowiązującego Zarządzenia Prezydenta<text:s/></text:span><text:span text:style-name="T66">Miasta Świnoujście.</text:span></text:p>
          </table:table-cell>
        </table:table-row>
      </table:table>
      <text:p text:style-name="P67"/>
      <text:p text:style-name="P68">Czasookres wyłożenia wykazu do wglądu: od dnia 12.09.2023 r. do 03.10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9-13T10:49:00Z</meta:creation-date>
    <dc:date>2023-09-14T08:21:00Z</dc:date>
    <meta:print-date>2023-09-13T11:07:00Z</meta:print-date>
    <meta:template xlink:href="Normal" xlink:type="simple"/>
    <meta:editing-cycles>7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3" meta:row-count="11" meta:non-whitespace-character-count="1334"/>
  </office:meta>
</office:document-meta>
</file>