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8" style:family="table-column">
      <style:table-column-properties style:column-width="0.4888in" style:use-optimal-column-width="false"/>
    </style:style>
    <style:style style:name="TableColumn9" style:family="table-column">
      <style:table-column-properties style:column-width="1.3222in" style:use-optimal-column-width="false"/>
    </style:style>
    <style:style style:name="TableColumn10" style:family="table-column">
      <style:table-column-properties style:column-width="1.2791in" style:use-optimal-column-width="false"/>
    </style:style>
    <style:style style:name="TableColumn11" style:family="table-column">
      <style:table-column-properties style:column-width="2.3625in" style:use-optimal-column-width="false"/>
    </style:style>
    <style:style style:name="TableColumn12" style:family="table-column">
      <style:table-column-properties style:column-width="2.953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7" style:family="table">
      <style:table-properties style:width="10.079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4" style:parent-style-name="Normalny" style:family="paragraph">
      <style:paragraph-properties style:snap-to-layout-grid="false" fo:text-align="justify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text-position="super 65%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margin-right="0.0034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style:text-position="super 65%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center" fo:margin-right="0.0034in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style:text-position="super 65%"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19/2024</text:p>
      <text:p text:style-name="P2">PRZEZNACZONEJ DO WYDZIERŻAWIENIA</text:p>
      <text:p text:style-name="P3"/>
      <text:p text:style-name="P4">Na podstawie art. 35 ustawy z dnia 21 sierpnia 1997 r. o gospodarce nieruchomościami (Dz. U. z 2024 r. poz. 1145)<text:s/>przeznacza się do wydzierżawienia następujące nieruchomości z zasobu Gminy – Miasto Świnoujście:</text:p>
      <text:p text:style-name="P5"/>
      <text:p text:style-name="P6"><text:s text:c="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r ewidencyjny nieruchomości i powierzchnia</text:p>
          </table:table-cell>
          <table:table-cell table:style-name="TableCell19">
            <text:p text:style-name="P20">Położenie</text:p>
            <text:p text:style-name="P21">nieruchomości</text:p>
          </table:table-cell>
          <table:table-cell table:style-name="TableCell22">
            <text:p text:style-name="P23">Przeznaczenie nieruchomości</text:p>
            <text:p text:style-name="P24">w miejscowym planie zagospodarowania i sposób jej zagospodarowania</text:p>
            <text:p text:style-name="P25"/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Działka nr 19<text:s/></text:p>
            <text:p text:style-name="P35">o pow. 16297m², obręb 0002, KW nr SZ1W/00028803/6</text:p>
          </table:table-cell>
          <table:table-cell table:style-name="TableCell36">
            <text:p text:style-name="P37">ul. Uzdrowiskowa</text:p>
          </table:table-cell>
          <table:table-cell table:style-name="TableCell38">
            <text:p text:style-name="P39"><text:span text:style-name="T40">Zgodnie z miejscowym planem zagospodarowania przestrzennego przedmiotowy teren stanowi fragment obszaru opisany</text:span><text:span text:style-name="T41"><text:s/>symbolem – 05 KDL – publiczna droga gminna – ulica klasy lokalnej z promenadą.</text:span></text:p>
          </table:table-cell>
          <table:table-cell table:style-name="TableCell42">
            <text:p text:style-name="P43">Dzierżawa części działki nr 17/27, obręb 0002:</text:p>
            <text:p text:style-name="P44"><text:span text:style-name="T45">- lokalizacja o pow. 10 m</text:span><text:span text:style-name="T46">2</text:span><text:span text:style-name="T47">,</text:span></text:p>
            <text:p text:style-name="P48">Przedmiotowy teren przeznaczony jest na ogródek konsumpcyjny przy istniejącym punkcie<text:s/>gastronomicznym.<text:s/></text:p>
            <text:p text:style-name="P49">Umowa dzierżawy zostanie zawarta na czas nieoznaczony.</text:p>
          </table:table-cell>
          <table:table-cell table:style-name="TableCell50">
            <text:p text:style-name="P51"><text:span text:style-name="T52">150,00 zł netto miesięcznie za 1m</text:span><text:span text:style-name="T53">2</text:span><text:span text:style-name="T54"><text:s/>gruntu w miesiącach IV, V, VI, VII, VIII, IX + podatek VAT w stawce obowiązującej.</text:span></text:p>
            <text:p text:style-name="P55"><text:span text:style-name="T56">75,00 zł netto miesięcznie za 1m</text:span><text:span text:style-name="T57">2</text:span><text:span text:style-name="T58"><text:s/>gruntu w <text:s/>pozostałych miesiącac</text:span><text:span text:style-name="T59">h + podatek VAT</text:span></text:p>
            <text:p text:style-name="P60">w stawce obowiązującej.</text:p>
            <text:p text:style-name="P61">Czynsz płatny miesięcznie</text:p>
            <text:p text:style-name="P62">do 10 każdego miesiącach</text:p>
            <text:p text:style-name="P63">z góry.</text:p>
            <text:p text:style-name="P64"/>
          </table:table-cell>
        </table:table-row>
      </table:table>
      <text:p text:style-name="P65"/>
      <text:p text:style-name="P66"/>
      <text:p text:style-name="P67"><text:span text:style-name="T68">Czasookres wyłożenia wykazu do wglądu: od dnia<text:s/></text:span><text:span text:style-name="T69">19.08.2024</text:span><text:span text:style-name="T70"><text:s/>r. do dnia<text:s/></text:span><text:span text:style-name="T71">09.09.2024</text:span><text:span text:style-name="T72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8-22T05:26:00Z</meta:creation-date>
    <dc:date>2024-08-22T13:35:00Z</dc:date>
    <meta:print-date>2024-08-22T05:56:00Z</meta:print-date>
    <meta:template xlink:href="Normal" xlink:type="simple"/>
    <meta:editing-cycles>5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6" meta:character-count="1373" meta:row-count="9" meta:non-whitespace-character-count="1179"/>
  </office:meta>
</office:document-meta>
</file>