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text-position="super 65%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style:text-position="super 65%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text-position="super 65%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margin-right="0.0034in"/>
    </style:style>
    <style:style style:name="T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text-position="super 65%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justify" fo:margin-right="0.0034in"/>
    </style:style>
    <style:style style:name="P109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 fo:margin-left="6.3916in">
        <style:tab-stops/>
      </style:paragraph-properties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23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 table:number-rows-spanned="2">
            <text:p text:style-name="P41"><text:span text:style-name="T42">Działka nr 346</text:span><text:span text:style-name="T43"><text:line-break/></text:span><text:span text:style-name="T44">o pow. 5220 m</text:span><text:span text:style-name="T45">2</text:span><text:span text:style-name="T46"><text:s/>obręb 0010, KW nr SZ1W/00023811/0</text:span>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rows-spanned="2">
            <text:p text:style-name="P53">ul. Karsiborska</text:p>
          </table:table-cell>
          <table:table-cell table:style-name="TableCell54" table:number-rows-spanned="2">
            <text:p text:style-name="P55">Zgodnie z planem zagospodarowania <text:s/>przestrzennego miasta Świnoujście działka nr 367/9 położona jest w<text:s/>obszarze o symbolu ZC.III.A.08 – teren nieurządzony, przyległy do cmentarza. Zakaz przeprowadzenia podziałów terenu. Nad częścią terenu oznaczoną symbolem III.A.08/1 przebieg napowietrznej linii energetycznej 110. <text:s/></text:p>
          </table:table-cell>
          <table:table-cell table:style-name="TableCell56" table:number-rows-spanned="2">
            <text:p text:style-name="P57">Dzierżawa części działki gruntu<text:s/><text:line-break/>nr 346<text:s/>o powierzchni <text:s/>z przeznaczeniem na garaż blaszany wybudowany ze środków własnych Dzierżawcy:</text:p>
            <text:p text:style-name="P58"><text:span text:style-name="T59">- lokalizacja nr 1 (box 48 o pow.16 m</text:span><text:span text:style-name="T60">2</text:span><text:span text:style-name="T61">),</text:span></text:p>
            <text:p text:style-name="P62"><text:span text:style-name="T63">- lokalizacja nr 2 (box 57 o pow.18 m</text:span><text:span text:style-name="T64">2</text:span><text:span text:style-name="T65">).</text:span></text:p>
            <text:p text:style-name="P66"/>
            <text:p text:style-name="P67">Umowa dzierżawy zostanie zawarta na czas nieoznaczony.</text:p>
          </table:table-cell>
          <table:table-cell table:style-name="TableCell68" table:number-rows-spanned="3">
            <text:p text:style-name="P69">6,50 zł netto za 1 m² gruntu miesięcznie + podatek VAT<text:s/><text:line-break/>w stawce obowiązującej.</text:p>
            <text:p text:style-name="P70"/>
            <text:p text:style-name="P71"/>
            <text:p text:style-name="P72">Czynsz płatny do 10 każdego miesiąca z góry.</text:p>
            <text:p text:style-name="P73"><text:span text:style-name="T74"><text:line-break/></text:span><text:span text:style-name="T75">Waloryzacja czynszu na podstawie obowiązującego Zarządzenia Prezydenta Miasta Świnoujście.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Działka nr <text:s/>79/17 o pow. 25 m</text:span><text:span text:style-name="T90">2</text:span><text:span text:style-name="T91">, obręb 0005, KW nr<text:s/></text:span><text:span text:style-name="T92">SZ1W/00019441/4</text:span></text:p>
          </table:table-cell>
          <table:table-cell table:style-name="TableCell93">
            <text:p text:style-name="P94">ul. <text:s/>11 Listopada</text:p>
          </table:table-cell>
          <table:table-cell table:style-name="TableCell95">
            <text:p text:style-name="P96">Zgodnie z planem zagospodarowania <text:s/>przestrzennego miasta Świnoujście działka nr 79/17 położona jest w obszarze o symbolu KS.II.B.26 – teren zaplecza komunikacji samochodowej. <text:s/></text:p>
          </table:table-cell>
          <table:table-cell table:style-name="TableCell97">
            <text:p text:style-name="P98"><text:span text:style-name="T99">Dzierżawa działki gruntu<text:s/></text:span><text:span text:style-name="T100"><text:line-break/></text:span><text:span text:style-name="T101">nr 79/17 o<text:s/></text:span><text:span text:style-name="T102">powierzchni<text:s/></text:span><text:span text:style-name="T103">25 m</text:span><text:span text:style-name="T104">2</text:span><text:span text:style-name="T105"><text:s/>z przeznaczeniem na garaż murowany wybudowany ze środków własnych Dzierżawcy.</text:span></text:p>
            <text:p text:style-name="P106"/>
            <text:p text:style-name="P107">Umowa dzierżawy zostanie zawarta na czas nieoznaczony.</text:p>
          </table:table-cell>
          <table:covered-table-cell>
            <text:p text:style-name="P108"/>
          </table:covered-table-cell>
        </table:table-row>
      </table:table>
      <text:p text:style-name="P109"/>
      <text:p text:style-name="P110">Uwaga: umowa dzierżawy zostanie zawarta z nowym właścicielem garażu.</text:p>
      <text:p text:style-name="P111"/>
      <text:p text:style-name="P112">Czasookres wyłożenia wykazu do<text:s/>wglądu: od dnia 02.10.2023 r. do 16.10.2023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3-10-05T05:43:00Z</meta:creation-date>
    <dc:date>2023-10-05T05:43:00Z</dc:date>
    <meta:print-date>2023-07-07T08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6" meta:character-count="2004" meta:row-count="14" meta:non-whitespace-character-count="1722"/>
  </office:meta>
</office:document-meta>
</file>