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6" style:family="table">
      <style:table-properties style:width="9.9812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Row28" style:family="table-row">
      <style:table-row-properties style:min-row-height="3.12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</style:style>
    <style:style style:name="P31" style:parent-style-name="Standard" style:family="paragraph">
      <style:paragraph-properties style:snap-to-layout-grid="false" fo:text-align="justify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Domyślnaczcionkaakapitu" style:family="text">
      <style:text-properties style:text-position="super 66.6%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top="0.0694in" fo:margin-bottom="0.0694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24/2023</text:p>
      <text:p text:style-name="P2">PRZEZNACZONEJ DO WYDZIERŻAWIENIA</text:p>
      <text:p text:style-name="P3"/>
      <text:p text:style-name="P4">Na podstawie art. 35 ustawy z dnia 21 sierpnia 1997r. o gospodarce nieruchomościami ( Dz. U. z 2023 r. poz. 344 z<text:s/>późn. zm.) 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</table:table-cell>
          <table:table-cell table:style-name="TableCell24">
            <text:p text:style-name="P25">Rodzaj zbycia</text:p>
          </table:table-cell>
          <table:table-cell table:style-name="TableCell26">
            <text:p text:style-name="P27">Wysokość czynszu dzierżawnego</text:p>
          </table:table-cell>
        </table:table-row>
        <table:table-row table:style-name="TableRow28">
          <table:table-cell table:style-name="TableCell29">
            <text:p text:style-name="P30">1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37">
            <text:p text:style-name="P38">Działka nr 663/3,<text:line-break/>o pow. 442 m<text:span text:style-name="T39">2</text:span><text:s/>obręb 0006, KW nr SZ1W/00016429/3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ul. Plac Słowiański</text:p>
          </table:table-cell>
          <table:table-cell table:style-name="TableCell46">
            <text:p text:style-name="P47">Brak miejscowego planu zagospodarowania przestrzennego.</text:p>
          </table:table-cell>
          <table:table-cell table:style-name="TableCell48">
            <text:p text:style-name="P49">Dzierżawa części<text:s/>działki gruntu nr 663/3 o powierzchni odpowiednio:<text:s/></text:p>
            <text:p text:style-name="P50">- lokalizacja nr 1 - 6 m<text:span text:style-name="T51">2</text:span>,</text:p>
            <text:p text:style-name="P52">- lokalizacja nr 2 - 6 m<text:span text:style-name="T53">2</text:span></text:p>
            <text:p text:style-name="P54">z przeznaczeniem na obiekty gospodarcze tzw. komórki lokatorskie.<text:s/></text:p>
            <text:p text:style-name="P55"/>
            <text:p text:style-name="P56"/>
            <text:p text:style-name="P57"/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7,00 zł netto za 1 m²<text:s/>powierzchni gruntu miesięcznie + podatek VAT<text:s/><text:line-break/>w stawce obowiązującej.</text:p>
            <text:p text:style-name="P62"/>
            <text:p text:style-name="P63">Czynsz płatny do 10 każdego miesiąca z góry.</text:p>
            <text:p text:style-name="P64"><text:span text:style-name="T65"><text:line-break/></text:span><text:span text:style-name="T66">Waloryzacja czynszu na podstawie obowiązującego Zarządzenia Prezydenta Miasta Świnoujście.</text:span></text:p>
          </table:table-cell>
        </table:table-row>
      </table:table>
      <text:p text:style-name="P67"/>
      <text:p text:style-name="P68">Czasookres wyłożenia wykazu do wglądu: od dnia<text:s/>06.10.2023 r. do 27.10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9-21T06:25:00Z</meta:creation-date>
    <dc:date>2023-10-09T06:28:00Z</dc:date>
    <meta:print-date>2023-10-04T11:25:00Z</meta:print-date>
    <meta:template xlink:href="Normal" xlink:type="simple"/>
    <meta:editing-cycles>8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6" meta:row-count="8" meta:non-whitespace-character-count="1053"/>
  </office:meta>
</office:document-meta>
</file>