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8548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8" style:family="table">
      <style:table-properties style:width="10.0798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style:text-position="super 65%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5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justify" fo:margin-top="0.0694in"/>
      <style:text-properties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justify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6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9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0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1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72" style:parent-style-name="Standard" style:family="paragraph">
      <style:paragraph-properties style:snap-to-layout-grid="false" fo:text-align="center" fo:margin-right="0.0034in"/>
    </style:style>
    <style:style style:name="T7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75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 fo:margin-left="6.3916in">
        <style:tab-stops/>
      </style:paragraph-properties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137/2024</text:p>
      <text:p text:style-name="P2">PRZEZNACZONEJ DO WYDZIERŻAWIENIA</text:p>
      <text:p text:style-name="P3"/>
      <text:p text:style-name="P4"/>
      <text:p text:style-name="P5">Na podstawie art. 35 ustawy z dnia 21 sierpnia 1997 r. o gospodarce nieruchomościami (Dz. U. z 2024 r. poz. 1145)<text:s/>przeznacza się do wydzierżawienia następujące nieruchomości z zasobu Gminy – Miasto Świnoujście: <text:s text:c="3"/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 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<text:span text:style-name="T41">Działka nr 346</text:span><text:span text:style-name="T42"><text:line-break/></text:span><text:span text:style-name="T43">o pow. 5220 m</text:span><text:span text:style-name="T44">2</text:span><text:span text:style-name="T45"><text:s/>obręb 0010, KW nr SZ1W/00023811/0</text:span></text:p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>ul. Karsiborska</text:p>
          </table:table-cell>
          <table:table-cell table:style-name="TableCell53">
            <text:p text:style-name="P54">Zgodnie z planem zagospodarowania <text:s/>przestrzennego miasta Świnoujście działka nr 367/9 położona jest w<text:s/>obszarze o symbolu ZC.III.A.08 – teren nieurządzony, przyległy do cmentarza. Zakaz przeprowadzenia podziałów terenu. Nad częścią terenu oznaczoną symbolem III.A.08/1 przebieg napowietrznej linii energetycznej 110. <text:s/></text:p>
          </table:table-cell>
          <table:table-cell table:style-name="TableCell55">
            <text:p text:style-name="P56"><text:span text:style-name="T57">Dzierżawa części działki gruntu<text:s/></text:span><text:span text:style-name="T58"><text:line-break/></text:span><text:span text:style-name="T59">nr 346<text:s/></text:span><text:span text:style-name="T60">o powierzchni<text:s/></text:span><text:span text:style-name="T61">16 m</text:span><text:span text:style-name="T62">2</text:span><text:span text:style-name="T63"><text:line-break/></text:span><text:span text:style-name="T64"><text:s/>z przeznaczeniem na garaż blaszany wybudowany ze środków własnych Dzierżawcy.</text:span></text:p>
            <text:p text:style-name="P65"/>
            <text:p text:style-name="P66">Umowa dzierżawy zostanie zawarta na czas nieoznaczony.</text:p>
          </table:table-cell>
          <table:table-cell table:style-name="TableCell67">
            <text:p text:style-name="P68">6,50 zł netto za 1 m² gruntu miesięcznie + podatek VAT<text:s/><text:line-break/>w stawce obowiązującej.</text:p>
            <text:p text:style-name="P69"/>
            <text:p text:style-name="P70"/>
            <text:p text:style-name="P71">Czynsz płatny do 10<text:s/>każdego miesiąca z góry.</text:p>
            <text:p text:style-name="P72"><text:span text:style-name="T73"><text:line-break/></text:span><text:span text:style-name="T74">Waloryzacja czynszu na podstawie obowiązującego Zarządzenia Prezydenta Miasta Świnoujście.</text:span></text:p>
          </table:table-cell>
        </table:table-row>
      </table:table>
      <text:p text:style-name="P75"/>
      <text:p text:style-name="P76"/>
      <text:p text:style-name="P77">Uwaga: umowa dzierżawy zostanie zawarta z nowym właścicielem garażu.</text:p>
      <text:p text:style-name="P78"/>
      <text:p text:style-name="P79">Czasookres wyłożenia wykazu do wglądu: od dnia 02.10.2024<text:s/>r. do<text:s/>23.10.2024<text:s/>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órnikiewicz Marta</dc:creator>
    <meta:creation-date>2024-09-30T09:35:00Z</meta:creation-date>
    <dc:date>2024-10-04T12:35:00Z</dc:date>
    <meta:print-date>2023-07-07T08:40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0" meta:character-count="1472" meta:row-count="10" meta:non-whitespace-character-count="1264"/>
  </office:meta>
</office:document-meta>
</file>