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2.8548in" style:use-optimal-column-width="false"/>
    </style:style>
    <style:style style:name="Table8" style:family="table">
      <style:table-properties style:width="10.2763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justify" fo:margin-right="0.0034in"/>
    </style:style>
    <style:style style:name="P59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complex="Times New Roman" fo:color="#000000"/>
    </style:style>
    <style:style style:name="T64" style:parent-style-name="Domyślnaczcionkaakapitu" style:family="text">
      <style:text-properties style:font-name-complex="Times New Roman" fo:color="#000000"/>
    </style:style>
    <style:style style:name="P65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6.3916in">
        <style:tab-stops/>
      </style:paragraph-properties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42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3 r. poz. 344 z<text:s/>późn.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124/3,<text:line-break/>o pow. 487 m<text:span text:style-name="T41">2</text:span><text:s/>obręb 0002, KW nr SZ1W00021129/8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Uzdrowiskowa</text:p>
          </table:table-cell>
          <table:table-cell table:style-name="TableCell49">
            <text:p text:style-name="P50">Brak miejscowego planu zagospodarowania przestrzennego miasta Świnoujście.</text:p>
          </table:table-cell>
          <table:table-cell table:style-name="TableCell51">
            <text:p text:style-name="P52">Dzierżawa części<text:s/>działki gruntu<text:s/><text:line-break/>nr 124/3 o powierzchni: 33 m<text:span text:style-name="T53">2</text:span><text:s/>- z przeznaczeniem na lokalizację<text:s/><text:line-break/>tymczasowego biura sprzedaży na potrzeby prowadzonej inwestycji na nieruchomości sąsiedniej oznaczonej działką nr 129/1 i 129/2 w obrębie 0002.<text:s/></text:p>
            <text:p text:style-name="P54"/>
            <text:p text:style-name="P55">Umowa dzierżawy zostanie zawarta na czas oznaczony- na okres trzech lat.</text:p>
            <text:p text:style-name="P56"/>
          </table:table-cell>
          <table:table-cell table:style-name="TableCell57">
            <text:p text:style-name="P58">120 zł netto za 1 m² gruntu miesięcznie + podatek VAT w stawce obowiązującej, zgodnie z Zarządzeniem Nr 651/2023 Prezydenta Miasta Świnoujście z dnia<text:s/><text:line-break/>13 listopada 2023r.<text:s/></text:p>
            <text:p text:style-name="P59">Czynsz płatny do dnia 10 każdego miesiąca z góry.</text:p>
            <text:p text:style-name="P60"><text:span text:style-name="T61"><text:line-break/></text:span><text:span text:style-name="T62">Waloryzacja czynszu w stopniu odpowiadającym wskaźnikowi cen towarów i usług konsumpcyjnych w okresie pierwszych trzech kwartałów roku poprzedniego, publikowany<text:s/></text:span><text:span text:style-name="T63"><text:line-break/></text:span><text:span text:style-name="T64">w formie komunikatów Prezesa Głównego Urzędu Statystycznego w Monitorze Polskim.</text:span>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>Czasookres wyłożenia<text:s/>wykazu do wglądu: od dnia 27 listopada 2023 r. do 18<text:s/>grudnia 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Mikulska-Gawle Karina</dc:creator>
    <meta:creation-date>2023-11-27T14:27:00Z</meta:creation-date>
    <dc:date>2023-11-27T14:27:00Z</dc:date>
    <meta:print-date>2022-06-21T09:0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2" meta:character-count="1553" meta:row-count="11" meta:non-whitespace-character-count="1334"/>
  </office:meta>
</office:document-meta>
</file>