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0" style:family="table">
      <style:table-properties style:width="9.9812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44" style:parent-style-name="Domyślnaczcionkaakapitu" style:family="text">
      <style:text-properties style:font-name-complex="Times New Roman" style:font-size-complex="10pt"/>
    </style:style>
    <style:style style:name="T45" style:parent-style-name="Domyślnaczcionkaakapitu" style:family="text">
      <style:text-properties style:font-name-complex="Times New Roman" style:font-size-complex="10pt"/>
    </style:style>
    <style:style style:name="T46" style:parent-style-name="Domyślnaczcionkaakapitu" style:family="text">
      <style:text-properties fo:font-size="16pt" style:font-size-asian="16pt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-complex="Times New Roman" style:font-size-complex="10pt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P52" style:parent-style-name="Standard" style:family="paragraph">
      <style:paragraph-properties style:snap-to-layout-grid="false" fo:text-align="justify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-complex="Times New Roman" style:font-size-complex="10pt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 fo:margin-top="0.0694in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60" style:parent-style-name="Domyślnaczcionkaakapitu" style:family="text">
      <style:text-properties fo:color="#000000"/>
    </style:style>
    <style:style style:name="P61" style:parent-style-name="Normalny" style:family="paragraph">
      <style:paragraph-properties fo:text-align="justify" fo:margin-top="0.0694in" fo:margin-bottom="0.0694in"/>
    </style:style>
    <style:style style:name="P62" style:parent-style-name="Normalny" style:family="paragraph">
      <style:paragraph-properties fo:text-align="justify" fo:margin-top="0.0694in" fo:margin-bottom="0.0694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 style:text-position="super 66.6%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7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7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7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74" style:parent-style-name="Standard" style:family="paragraph">
      <style:paragraph-properties style:snap-to-layout-grid="false" fo:text-align="justify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Domyślnaczcionkaakapitu" style:family="text">
      <style:text-properties style:text-position="super 66.6%"/>
    </style:style>
    <style:style style:name="P78" style:parent-style-name="Standard" style:family="paragraph">
      <style:paragraph-properties style:snap-to-layout-grid="false" fo:margin-right="0.0034in"/>
    </style:style>
    <style:style style:name="P79" style:parent-style-name="Normalny" style:family="paragraph">
      <style:paragraph-properties fo:text-align="justify"/>
      <style:text-properties style:font-name-complex="Times New Roman" fo:color="#000000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color="#000000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Domyślnaczcionkaakapitu" style:family="text">
      <style:text-properties style:font-name-complex="Times New Roman" fo:color="#000000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46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 późn.</text:span><text:span text:style-name="T7"><text:s/>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<text:span text:style-name="T43">Działka nr 532/1</text:span><text:span text:style-name="T44"><text:line-break/></text:span><text:span text:style-name="T45">o pow.</text:span><text:span text:style-name="T46"><text:s/></text:span>533<text:span text:style-name="T47"><text:s/></text:span><text:span text:style-name="T48">m², obręb 0009, KW nr SZ1W/00023822/0</text:span></text:p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<text:s/>Świnoujście – ul. Markiewicza</text:p>
            <text:p text:style-name="P55"/>
          </table:table-cell>
          <table:table-cell table:style-name="TableCell56">
            <text:p text:style-name="P57">Zgodnie z planem zagospodarowania <text:s/>przestrzennego miasta Świnoujście <text:s/>działka nr 100/3 oznaczona jest <text:s/>symbolem<text:s/><text:span text:style-name="T58">CM/U.II.B.62<text:s/></text:span><text:span text:style-name="T59">-<text:s/></text:span><text:span text:style-name="T60">tereny centralne miasta i miejsc koncentracji usług.</text:span></text:p>
            <text:p text:style-name="P61"/>
            <text:p text:style-name="P62"/>
          </table:table-cell>
          <table:table-cell table:style-name="TableCell63">
            <text:p text:style-name="P64">Dzierżawa części działki gruntu<text:s/><text:line-break/>nr<text:s/><text:span text:style-name="T65">532/1<text:s/></text:span>o powierzchni<text:s/><text:span text:style-name="T66">250 m</text:span><text:span text:style-name="T67">2</text:span><text:span text:style-name="T68"><text:s/></text:span><text:span text:style-name="T69"><text:line-break/></text:span>z przeznaczaniem na plac składowy – zaplecze budowy.</text:p>
            <text:p text:style-name="P70"/>
            <text:p text:style-name="P71"/>
            <text:p text:style-name="P72"/>
            <text:p text:style-name="P73"/>
            <text:p text:style-name="P74">Umowa zostanie zawarta<text:s/>na czas oznaczony.<text:s/></text:p>
          </table:table-cell>
          <table:table-cell table:style-name="TableCell75">
            <text:p text:style-name="P76">6,00 zł netto za 1m<text:span text:style-name="T77">2</text:span><text:s/>powierzchni gruntu miesięcznie <text:s/>+ podatek VAT w stawce obowiązującej.</text:p>
            <text:p text:style-name="P78"/>
            <text:p text:style-name="P79">Czynsz płatny miesięcznie do 10 każdego miesiąca z góry. <text:s/></text:p>
            <text:p text:style-name="P80"><text:span text:style-name="T81"><text:line-break/></text:span><text:span text:style-name="T82">Waloryzacja czynszu na podstawie obowiązującego Zarządzenia Prezydenta Miasta Świnou</text:span><text:span text:style-name="T83">jście.</text:span></text:p>
          </table:table-cell>
        </table:table-row>
      </table:table>
      <text:p text:style-name="P84"/>
      <text:p text:style-name="P85"/>
      <text:p text:style-name="P86">Czasookres wyłożenia wykazu do wglądu: od dnia 08.12.2023 r. do 29.12.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12-21T10:01:00Z</meta:creation-date>
    <dc:date>2024-01-08T10:29:00Z</dc:date>
    <meta:print-date>2023-12-21T10:13:00Z</meta:print-date>
    <meta:template xlink:href="Normal" xlink:type="simple"/>
    <meta:editing-cycles>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4" meta:row-count="9" meta:non-whitespace-character-count="1111"/>
  </office:meta>
</office:document-meta>
</file>