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0597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8" style:family="table">
      <style:table-properties style:width="10.1395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6.3916in">
        <style:tab-stops/>
      </style:paragraph-properties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6/2024</text:p>
      <text:p text:style-name="P2">PRZEZNACZONEJ DO WYDZIERŻAWIENIA</text:p>
      <text:p text:style-name="P3"/>
      <text:p text:style-name="P4"/>
      <text:p text:style-name="P5"/>
      <text:p text:style-name="P6">Na podstawie art. 35 ustawy z dnia 21 sierpnia 1997 r. o gospodarce nieruchomościami (Dz. U. z 2024 r. poz. 1145)<text:s/>przeznacza się do wydzierżawienia następujące nieruchomości z zasobu Gminy – Miasto Świnoujście: <text:s text:c="3"/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Lp.</text:p>
          </table:table-cell>
          <table:table-cell table:style-name="TableCell22" table:number-columns-spanned="2">
            <text:p text:style-name="P23">Nr ewidencyjny nieruchomości i powierzchnia</text:p>
          </table:table-cell>
          <table:covered-table-cell/>
          <table:table-cell table:style-name="TableCell24">
            <text:p text:style-name="P25">Położenie</text:p>
            <text:p text:style-name="P26">nieruchomości</text:p>
          </table:table-cell>
          <table:table-cell table:style-name="TableCell27">
            <text:p text:style-name="P28">Przeznaczenie nieruchomości</text:p>
            <text:p text:style-name="P29">w miejscowym planie zagospodarowania i sposób jej<text:s/>zagospodarowania</text:p>
          </table:table-cell>
          <table:table-cell table:style-name="TableCell30">
            <text:p text:style-name="P31">Rodzaj zbycia</text:p>
          </table:table-cell>
          <table:table-cell table:style-name="TableCell32">
            <text:p text:style-name="P33">Wysokość czynszu dzierżawneg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1.</text:p>
          </table:table-cell>
          <table:table-cell table:style-name="TableCell39" table:number-columns-spanned="2">
            <text:p text:style-name="P40">Działka nr 179/41</text:p>
            <text:p text:style-name="P41"><text:span text:style-name="T42">o pow. 22 m</text:span><text:span text:style-name="T43">2</text:span><text:span text:style-name="T44"><text:s/>obręb 0010, KW nr SZ1W/00021009/1</text:span></text:p>
          </table:table-cell>
          <table:covered-table-cell/>
          <table:table-cell table:style-name="TableCell45">
            <text:p text:style-name="P46">ul. Lutycka</text:p>
          </table:table-cell>
          <table:table-cell table:style-name="TableCell47">
            <text:p text:style-name="P48">Zgodnie z planem zagospodarowania przestrzennego przedmiotowy teren stanowi fragment opisany symbolem PS. III.<text:s/>A.05 – tereny produkcyjno-składowe.<text:s/></text:p>
          </table:table-cell>
          <table:table-cell table:style-name="TableCell49">
            <text:p text:style-name="P50"><text:span text:style-name="T51">Dzierżawa działki nr 179/41 o powierzchni<text:s/></text:span><text:span text:style-name="T52">22 m</text:span><text:span text:style-name="T53">2</text:span><text:span text:style-name="T54"><text:s/>z przeznaczeniem na grunt pod garaż murowany wybudowany ze środków własnych Dzierżawcy.</text:span></text:p>
            <text:p text:style-name="P55"/>
            <text:p text:style-name="P56">Umowa dzierżawy zostanie zawarta na czas nieoznaczony.</text:p>
          </table:table-cell>
          <table:table-cell table:style-name="TableCell57">
            <text:p text:style-name="P58">6,50 zł netto za 1 m² gruntu miesięcznie + podatek VAT<text:s/></text:p>
            <text:p text:style-name="P59">w stawce obowiązującej.</text:p>
            <text:p text:style-name="P60"/>
            <text:p text:style-name="P61"/>
            <text:p text:style-name="P62">Czynsz płatny do 10 każdego miesiąca z góry.</text:p>
            <text:p text:style-name="P63"/>
            <text:p text:style-name="P64">Waloryzacja czynszu na podstawie obowiązującego Zarządzenia Prezydenta Miasta Świnoujście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Uwaga: umowa dzierżawy zostanie zawarta z nowym<text:s/>właścicielem garażu.</text:p>
      <text:p text:style-name="P82"/>
      <text:p text:style-name="P83">Czasookres wyłożenia wykazu do wglądu: od dnia 10.10.2024 r. do 31.10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10-11T12:09:00Z</meta:creation-date>
    <dc:date>2024-10-16T08:12:00Z</dc:date>
    <meta:print-date>2024-10-11T12:09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9" meta:row-count="9" meta:non-whitespace-character-count="1116"/>
  </office:meta>
</office:document-meta>
</file>