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P67" style:parent-style-name="Standard" style:family="paragraph">
      <style:paragraph-properties style:snap-to-layout-grid="false" fo:margin-right="0.0034in"/>
    </style:style>
    <style:style style:name="P68" style:parent-style-name="Normalny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 fo:margin-left="0.0986in">
        <style:tab-stops/>
      </style:paragraph-properties>
    </style:style>
    <style:style style:name="P74" style:parent-style-name="Standard" style:family="paragraph">
      <style:paragraph-properties fo:text-align="justify" fo:margin-left="6.3916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147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t.j. Dz. U. z 2023 r. poz. 344 z<text:s/>późn. zm.) 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53/2,<text:line-break/>o pow. 1115 m<text:span text:style-name="T41">2</text:span><text:s/>obręb 0008, KW nr SZ1W/00018447/9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Szkolna</text:p>
          </table:table-cell>
          <table:table-cell table:style-name="TableCell49">
            <text:p text:style-name="P50">Zgodnie z planem zagospodarowania <text:s/>przestrzennego miasta Świnoujście <text:s/>działka nr 353/2<text:s/>położona jest<text:s/><text:line-break/>w obszarze o symbolu CM/U.II.C.27-1 – tereny centralne miasta i miejsca koncentracji usług.</text:p>
          </table:table-cell>
          <table:table-cell table:style-name="TableCell51">
            <text:p text:style-name="P52">Dzierżawa części działki gruntu<text:s/><text:line-break/>nr 353/2:</text:p>
            <text:p text:style-name="P53">- 30 m<text:span text:style-name="T54">2</text:span><text:s/>z przeznaczaniem na działalność gastronomiczną grunt pod tymczasowym pawilonem handlowym</text:p>
            <text:p text:style-name="P55">- 11 m<text:span text:style-name="T56">2</text:span><text:s/>z<text:s/>przeznaczeniem na grunt wokół tymczasowego pawilonu</text:p>
            <text:p text:style-name="P57"/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20,00 <text:s/>zł netto za 1 m² gruntu miesięcznie z przeznaczeniem na prowadzenie działalności gastronomicznej</text:p>
            <text:p text:style-name="P62">+ podatek VAT w stawce obowiązującej</text:p>
            <text:p text:style-name="P63"/>
            <text:p text:style-name="P64">4,00<text:s text:c="2"/>zł netto za 1 m² gruntu miesięcznie z przeznaczeniem na grunt wokół pawilonu</text:p>
            <text:p text:style-name="P65">+ podatek VAT w stawce obowiązującej</text:p>
            <text:p text:style-name="P66"/>
            <text:p text:style-name="P67"/>
            <text:p text:style-name="P68">Czynsz płatny do 10 każdego miesiąca z góry.</text:p>
            <text:p text:style-name="P69"><text:span text:style-name="T70"><text:line-break/></text:span><text:span text:style-name="T71">Waloryzacja czynszu na podstawie obowiązującego Zarządzenia Prezydenta Miasta Świnoujście</text:span></text:p>
          </table:table-cell>
        </table:table-row>
      </table:table>
      <text:p text:style-name="P72"/>
      <text:p text:style-name="P73">Uwaga: Umowa dzierżawy zostanie zawarta z nowym właścicielem pawilonu handlowego.<text:s/></text:p>
      <text:p text:style-name="P74"/>
      <text:p text:style-name="P75"><text:span text:style-name="T76">Czasookres wyłożenia wykazu do wglądu: od dnia <text:s/></text:span><text:span text:style-name="T77">08.12.2023 r. do 29.1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1-08T10:55:00Z</meta:creation-date>
    <dc:date>2024-01-16T10:54:00Z</dc:date>
    <meta:print-date>2024-01-08T11:04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7" meta:row-count="11" meta:non-whitespace-character-count="1389"/>
  </office:meta>
</office:document-meta>
</file>