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1.7722in" style:use-optimal-column-width="false"/>
    </style:style>
    <style:style style:name="Table8" style:family="table">
      <style:table-properties style:width="10.0798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style:text-position="super 65%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 fo:margin-right="0.0034in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style:text-position="super 65%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 fo:margin-right="0.0034in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style:text-position="super 65%"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9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 fo:margin-left="6.3916in">
        <style:tab-stops/>
      </style:paragraph-properties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50/2024</text:p>
      <text:p text:style-name="P2">PRZEZNACZONEJ DO WYDZIERŻAWIENIA</text:p>
      <text:p text:style-name="P3"/>
      <text:p text:style-name="P4"/>
      <text:p text:style-name="P5">Na podstawie art. 35 ustawy z dnia 21 sierpnia 1997 r. o gospodarce nieruchomościami (Dz. U. z 2024 r. poz. 1145)<text:s/>przeznacza się do wydzierżawienia następujące nieruchomości z zasobu Gminy – Miasto Świnoujście: <text:s text:c="3"/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<text:s/><text:line-break/>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19<text:s/></text:p>
            <text:p text:style-name="P41">o pow. 16297m², obręb 0002, KW nr SZ1W/00028803/6</text:p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>ul. Uzdrowiskowa</text:p>
          </table:table-cell>
          <table:table-cell table:style-name="TableCell48">
            <text:p text:style-name="P49">Zgodnie z miejscowym planem zagospodarowania przestrzennego przedmiotowy teren stanowi fragment<text:s/>obszaru opisany symbolem – 05 KDL – publiczna droga gminna – ulica klasy lokalnej z promenadą.</text:p>
          </table:table-cell>
          <table:table-cell table:style-name="TableCell50">
            <text:p text:style-name="P51"><text:span text:style-name="T52">Dzierżawa części działki nr 19, obręb 0002 o pow. 5 m</text:span><text:span text:style-name="T53">2</text:span><text:span text:style-name="T54">.<text:s/></text:span></text:p>
            <text:p text:style-name="P55">Przedmiotowy teren przeznaczony jest na ekspozycje towaru z istniejącego lokalu handlowego.<text:s/></text:p>
            <text:p text:style-name="P56"/>
            <text:p text:style-name="P57">Umowa dzierżawy zostanie zawarta na czas nieoznaczony.</text:p>
          </table:table-cell>
          <table:table-cell table:style-name="TableCell58">
            <text:p text:style-name="P59"><text:span text:style-name="T60">150,00 zł netto miesięcznie za 1m</text:span><text:span text:style-name="T61">2</text:span><text:span text:style-name="T62"><text:s/>gruntu w miesiącach IV, V, VI, VII, VIII, IX + podatek VAT w stawce obowiązującej.</text:span></text:p>
            <text:p text:style-name="P63"><text:span text:style-name="T64">75,00 zł netto miesięcznie za 1m</text:span><text:span text:style-name="T65">2</text:span><text:span text:style-name="T66"><text:s/>gruntu w <text:s/>pozostałych miesiącach + podatek VAT</text:span></text:p>
            <text:p text:style-name="P67">w stawce obowiązującej.</text:p>
            <text:p text:style-name="P68">Czynsz płatny miesięcznie</text:p>
            <text:p text:style-name="P69">do 10 każdego miesiącach</text:p>
            <text:p text:style-name="P70">z góry.</text:p>
            <text:p text:style-name="P71"/>
          </table:table-cell>
        </table:table-row>
      </table:table>
      <text:p text:style-name="P72"/>
      <text:p text:style-name="P73"/>
      <text:p text:style-name="P74">Czasookres wyłożenia<text:s/>wykazu do wglądu: od dnia 10.10.2024.r. do 31.10.2024<text:s/>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10-02T05:31:00Z</meta:creation-date>
    <dc:date>2024-10-16T08:45:00Z</dc:date>
    <meta:print-date>2024-10-11T05:57:00Z</meta:print-date>
    <meta:template xlink:href="Normal" xlink:type="simple"/>
    <meta:editing-cycles>5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2" meta:row-count="9" meta:non-whitespace-character-count="1161"/>
  </office:meta>
</office:document-meta>
</file>