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239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7" style:parent-style-name="Normalny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right="0.0034in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text-position="super 65%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 fo:margin-right="0.0034in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text-position="super 65%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51/2024</text:p>
      <text:p text:style-name="P2">PRZEZNACZONEJ DO WYDZIERŻAWIENIA</text:p>
      <text:p text:style-name="P3"/>
      <text:p text:style-name="P4">Na podstawie art. 35 ustawy z dnia 21 sierpnia 1997 r. o gospodarce nieruchomościami (Dz. U. z 2024 r. poz. 1145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4.<text:s/></text:p>
          </table:table-cell>
          <table:table-cell table:style-name="TableCell32">
            <text:p text:style-name="P33">Działka nr 19<text:s/></text:p>
            <text:p text:style-name="Normalny"><text:span text:style-name="T34">o pow. 16297m², obręb 0002, KW nr SZ1W/00028803/6</text:span></text:p>
          </table:table-cell>
          <table:table-cell table:style-name="TableCell35">
            <text:p text:style-name="P36">ul. Uzdrowiskowa</text:p>
          </table:table-cell>
          <table:table-cell table:style-name="TableCell37">
            <text:p text:style-name="P38"><text:span text:style-name="T39">Zgodnie z miejscowym planem zagospodarowania przestrzennego przedmiotowy teren stanowi fragment obszaru opisany</text:span><text:span text:style-name="T40"><text:s/>symbolem – 05 KDL – publiczna droga gminna – ulica klasy lokalnej z promenadą.</text:span></text:p>
          </table:table-cell>
          <table:table-cell table:style-name="TableCell41">
            <text:p text:style-name="P42"><text:span text:style-name="T43">Dzierżawa części działki nr 19, obręb 0002 o pow. 5 m</text:span><text:span text:style-name="T44">2</text:span><text:span text:style-name="T45">.<text:s/></text:span></text:p>
            <text:p text:style-name="P46">Przedmiotowy teren przeznaczony jest na ogródek konsumpcyjny przy istniejącym punkcie gastronomicznym.<text:s/></text:p>
            <text:p text:style-name="P47">Umowa dzierżawy<text:s/>zostanie zawarta na czas nieoznaczony.</text:p>
          </table:table-cell>
          <table:table-cell table:style-name="TableCell48">
            <text:p text:style-name="P49"><text:span text:style-name="T50">150,00 zł netto miesięcznie za 1m</text:span><text:span text:style-name="T51">2</text:span><text:span text:style-name="T52"><text:s/>gruntu w miesiącach IV, V, VI, VII, VIII, IX + podatek VAT w stawce obowiązującej.</text:span></text:p>
            <text:p text:style-name="P53"><text:span text:style-name="T54">75,00 zł netto miesięcznie za 1m</text:span><text:span text:style-name="T55">2</text:span><text:span text:style-name="T56"><text:s/>gruntu w <text:s/>pozostałych miesiącach + podatek VAT</text:span></text:p>
            <text:p text:style-name="P57">w stawce obowiązującej.</text:p>
            <text:p text:style-name="P58">Czynsz płatny miesięcznie</text:p>
            <text:p text:style-name="P59">do 10 każdego miesiącach</text:p>
            <text:p text:style-name="P60">z góry.</text:p>
            <text:p text:style-name="P61"/>
          </table:table-cell>
        </table:table-row>
      </table:table>
      <text:p text:style-name="P62"/>
      <text:p text:style-name="P63"/>
      <text:p text:style-name="P64"><text:span text:style-name="T65">Czasookres wyłożenia wykazu do wglądu: od dnia 10.10.2024 r. do dnia 31.10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10-14T05:34:00Z</meta:creation-date>
    <dc:date>2024-10-16T08:46:00Z</dc:date>
    <meta:print-date>2024-06-17T09:01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5" meta:row-count="9" meta:non-whitespace-character-count="1164"/>
  </office:meta>
</office:document-meta>
</file>