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text-position="super 65%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3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Działka nr 179/30</text:p>
            <text:p text:style-name="P36"><text:span text:style-name="T37">o pow. 19 m</text:span><text:span text:style-name="T38">2</text:span><text:span text:style-name="T39"><text:s/>obręb 0010, KW nr SZ1W/00021247/1</text:span></text:p>
          </table:table-cell>
          <table:table-cell table:style-name="TableCell40">
            <text:p text:style-name="P41">ul. Lutycka</text:p>
          </table:table-cell>
          <table:table-cell table:style-name="TableCell42">
            <text:p text:style-name="P43">Zgodnie z planem zagospodarowania przestrzennego przedmiotowy teren stanowi fragment obszaru opisany symbolem – PS.<text:s/>III. A.05 – tereny produkcyjno- składowe.</text:p>
          </table:table-cell>
          <table:table-cell table:style-name="TableCell44">
            <text:p text:style-name="P45"><text:span text:style-name="T46">Dzierżawa działki gruntu<text:s/></text:span><text:span text:style-name="T47"><text:line-break/></text:span><text:span text:style-name="T48">nr 179/30 o powierzchni<text:s/></text:span><text:span text:style-name="T49">19 m</text:span><text:span text:style-name="T50">2</text:span><text:span text:style-name="T51"><text:line-break/></text:span><text:span text:style-name="T52"><text:s/>z przeznaczeniem na garaż murowany o pow. 19 m</text:span><text:span text:style-name="T53">2</text:span><text:span text:style-name="T54">, wybudowany ze środków własnych Dzierżawcy.</text:span></text:p>
            <text:p text:style-name="P55"/>
            <text:p text:style-name="P56">Umowa dzierżawy zostanie zawarta na czas nieoznaczony.</text:p>
          </table:table-cell>
          <table:table-cell table:style-name="TableCell57">
            <text:p text:style-name="P58">6,50 zł<text:s/>netto za 1 m² gruntu miesięcznie + podatek VAT<text:s/></text:p>
            <text:p text:style-name="P59">w stawce obowiązującej.</text:p>
            <text:p text:style-name="P60"/>
            <text:p text:style-name="P61"/>
            <text:p text:style-name="P62">Czynsz płatny do 10 każdego miesiąca z góry.</text:p>
            <text:p text:style-name="P63"/>
            <text:p text:style-name="P64">Waloryzacja czynszu na podstawie obowiązującego Zarządzenia Prezydenta Miasta Świnoujście.</text:p>
            <text:p text:style-name="P65"/>
          </table:table-cell>
        </table:table-row>
      </table:table>
      <text:p text:style-name="P66"/>
      <text:p text:style-name="P67">Uwaga: umowa dzierżawy zostanie zawarta z<text:s/>nowym właścicielem garażu.</text:p>
      <text:p text:style-name="P68"/>
      <text:p text:style-name="P69">Czasookres wyłożenia<text:s/>wykazu do wglądu: od dnia 08.02.2024 r. do 29.02.2024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2-08T08:40:00Z</meta:creation-date>
    <dc:date>2024-02-08T08:40:00Z</dc:date>
    <meta:print-date>2024-01-11T10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4" meta:row-count="9" meta:non-whitespace-character-count="1120"/>
  </office:meta>
</office:document-meta>
</file>