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margin-right="0.0034in"/>
    </style:style>
    <style:style style:name="P61" style:parent-style-name="Normalny" style:family="paragraph">
      <style:paragraph-properties fo:text-align="justify"/>
      <style:text-properties style:font-name-complex="Times New Roman" fo:color="#000000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8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79/385,<text:line-break/>o pow. 124 m<text:span text:style-name="T43">2</text:span><text:s/>obręb 0005, KW nr SZ1W/00023022/2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Herbowa</text:p>
          </table:table-cell>
          <table:table-cell table:style-name="TableCell50">
            <text:p text:style-name="P51">Zgodnie z planem zagospodarowania <text:s/>przestrzennego miasta Świnoujście <text:s/>przedmiotowy<text:s/>teren oznaczony jest symbolem – 2MN – teren istniejącej zabudowy mieszkaniowej jednorodzinnej szeregowej.</text:p>
            <text:p text:style-name="P52"/>
          </table:table-cell>
          <table:table-cell table:style-name="TableCell53">
            <text:p text:style-name="P54">Dzierżawa działki gruntu nr 79/385 o powierzchni 124 m<text:span text:style-name="T55">2</text:span><text:s/><text:line-break/>z przeznaczeniem na polepszenie zagospodarowania nieruchomości przyległej.<text:s/></text:p>
            <text:p text:style-name="P56"/>
            <text:p text:style-name="P57">Umowa dzierżawy<text:s/>zostanie zawarta na czas nieoznaczony.</text:p>
          </table:table-cell>
          <table:table-cell table:style-name="TableCell58">
            <text:p text:style-name="P59">2,20 zł netto rocznie + podatek VAT w stawce obowiązującej.</text:p>
            <text:p text:style-name="P60"/>
            <text:p text:style-name="P61">Czynsz płatny rocznie do 31 marca każdego roku z góry.<text:s/></text:p>
            <text:p text:style-name="P62"><text:span text:style-name="T63"><text:line-break/></text:span><text:span text:style-name="T64">Waloryzacja czynszu na podstawie obowiązującego Zarządzenia Prezydenta Miasta Świnoujście.</text:span></text:p>
          </table:table-cell>
        </table:table-row>
      </table:table>
      <text:p text:style-name="P65"/>
      <text:p text:style-name="P66">Czasookres wyłożenia wykazu do wglądu: od dnia 26.02.2024 r. do 18.03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2-14T10:19:00Z</meta:creation-date>
    <dc:date>2024-02-28T07:32:00Z</dc:date>
    <meta:print-date>2024-02-14T10:23:00Z</meta:print-date>
    <meta:template xlink:href="Normal" xlink:type="simple"/>
    <meta:editing-cycles>5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3" meta:row-count="9" meta:non-whitespace-character-count="1093"/>
  </office:meta>
</office:document-meta>
</file>