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0" style:family="table">
      <style:table-properties style:width="9.9812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0694in" fo:margin-bottom="0.0694in"/>
    </style:style>
    <style:style style:name="P52" style:parent-style-name="Normalny" style:family="paragraph">
      <style:paragraph-properties fo:text-align="justify" fo:margin-top="0.0694in" fo:margin-bottom="0.0694in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 fo:margin-top="0.0694in" fo:margin-bottom="0.0694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omyślnaczcionkaakapitu" style:family="text">
      <style:text-properties style:text-position="super 66.6%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Domyślnaczcionkaakapitu" style:family="text">
      <style:text-properties style:text-position="super 66.6%"/>
    </style:style>
    <style:style style:name="P63" style:parent-style-name="Standard" style:family="paragraph">
      <style:paragraph-properties style:snap-to-layout-grid="false" fo:margin-right="0.0034in"/>
    </style:style>
    <style:style style:name="P64" style:parent-style-name="Normalny" style:family="paragraph">
      <style:paragraph-properties fo:text-align="justify"/>
      <style:text-properties style:font-name-complex="Times New Roman" fo:color="#000000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30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663/3,<text:line-break/>o pow. 442 m<text:span text:style-name="T43">2</text:span><text:s/>obręb 0006, KW nr SZ1W/00016429/3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ul. Plac Wolności</text:p>
          </table:table-cell>
          <table:table-cell table:style-name="TableCell50">
            <text:p text:style-name="P51">Brak miejscowego planu zagospodarowania przestrzennego.</text:p>
            <text:p text:style-name="P52"/>
            <text:p text:style-name="P53">Teren objęty jest<text:s/>ustaleniami koncepcji projektowej dla kwartału śródmiejskiego pomiędzy ulicami Marynarzy, Plac Wolności, Plac Słowiański, Wybrzeże Wł. IV zaakceptowanej Uchwałą <text:s/>Nr XXXVIII/323/2008 Rady Miasta Świnoujścia z dnia 29 maja 2008 roku.</text:p>
            <text:p text:style-name="P54"/>
          </table:table-cell>
          <table:table-cell table:style-name="TableCell55">
            <text:p text:style-name="P56">Dzierżawa części działki gruntu nr 663/3 o powierzchni 116 m<text:span text:style-name="T57">2</text:span><text:s/><text:line-break/>z przeznaczeniem na miejsca postojowe.<text:s/></text:p>
            <text:p text:style-name="P58"/>
            <text:p text:style-name="P59">Umowa dzierżawy zostanie zawarta na czas nieoznaczony.</text:p>
          </table:table-cell>
          <table:table-cell table:style-name="TableCell60">
            <text:p text:style-name="P61">6,00 zł netto miesięcznie za 1m<text:span text:style-name="T62">2</text:span><text:s/>gruntu + podatek VAT<text:s/><text:line-break/>w stawce obowiązującej.</text:p>
            <text:p text:style-name="P63"/>
            <text:p text:style-name="P64">Czynsz płatny <text:s/>miesięcznie do 10 każdego<text:s/>miesiąca<text:s/><text:line-break/>z góry.<text:s/></text:p>
            <text:p text:style-name="P65"><text:span text:style-name="T66"><text:line-break/></text:span><text:span text:style-name="T67">Waloryzacja czynszu na podstawie obowiązującego Zarządzenia Prezydenta Miasta Świnoujście.</text:span></text:p>
          </table:table-cell>
        </table:table-row>
      </table:table>
      <text:p text:style-name="P68"/>
      <text:p text:style-name="P69">Czasookres wyłożenia wykazu do wglądu: od dnia 27.02.2024 r. do 19.03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2-22T08:50:00Z</meta:creation-date>
    <dc:date>2024-02-28T07:23:00Z</dc:date>
    <meta:print-date>2024-01-24T10:29:00Z</meta:print-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9" meta:row-count="9" meta:non-whitespace-character-count="1193"/>
  </office:meta>
</office:document-meta>
</file>