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text-position="super 65%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 fo:margin-right="0.0034i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 fo:margin-right="0.0034in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style:text-position="super 65%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justify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style:text-position="super 65%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text-position="super 65%" fo:font-size="10pt" style:font-size-asian="10pt" style:font-size-complex="10pt"/>
    </style:style>
    <style:style style:name="P80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85" style:parent-style-name="Standard" style:family="paragraph">
      <style:paragraph-properties fo:text-align="justify" fo:margin-left="6.3916in">
        <style:tab-stops/>
      </style:paragraph-properties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34/2024</text:p>
      <text:p text:style-name="P2">PRZEZNACZONEJ DO WYDZIERŻAWIENIA</text:p>
      <text:p text:style-name="P3"/>
      <text:p text:style-name="P4"><text:span text:style-name="T5">Na podstawie art. 35 ustawy z dnia 21 sierpnia 1997 r. o gospodarce nieruchomościami (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  <text:p text:style-name="P27"/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Działka nr 19<text:s/></text:p>
            <text:p text:style-name="P37">o pow. 16297m², obręb 0002, KW nr SZ1W/00028803/6</text:p>
          </table:table-cell>
          <table:table-cell table:style-name="TableCell38">
            <text:p text:style-name="P39">ul. Uzdrowiskowa</text:p>
          </table:table-cell>
          <table:table-cell table:style-name="TableCell40">
            <text:p text:style-name="P41">Zgodnie z miejscowym planem zagospodarowania przestrzennego przedmiotowy teren stanowi fragment obszaru opisany<text:s/>symbolem – 05 KDL – publiczna droga gminna – ulica klasy lokalnej<text:s/><text:line-break/>z promenadą.</text:p>
          </table:table-cell>
          <table:table-cell table:style-name="TableCell42">
            <text:p text:style-name="P43"><text:span text:style-name="T44">Dzierżawa części działki nr 19 o pow. 10 m</text:span><text:span text:style-name="T45">2</text:span><text:span text:style-name="T46">, obręb 0002.<text:s/></text:span></text:p>
            <text:p text:style-name="P47">Przedmiotowy teren przeznaczony jest na ogródek konsumpcyjny przy istniejącym punkcie gastronomicznym.<text:s/></text:p>
            <text:p text:style-name="P48">Umowa<text:s/>dzierżawy zostanie zawarta na czas oznaczony.</text:p>
            <text:p text:style-name="P49"/>
          </table:table-cell>
          <table:table-cell table:style-name="TableCell50" table:number-rows-spanned="2">
            <text:p text:style-name="P51"><text:span text:style-name="T52">150,00 zł netto miesięcznie za 1m</text:span><text:span text:style-name="T53">2</text:span><text:span text:style-name="T54"><text:s/>gruntu w miesiącach IV, V, VI, VII, VIII, IX + podatek VAT w stawce obowiązującej.</text:span></text:p>
            <text:p text:style-name="P55"><text:span text:style-name="T56">75,00 zł netto miesięcznie za 1m</text:span><text:span text:style-name="T57">2</text:span><text:span text:style-name="T58"><text:s/>gruntu w <text:s/>pozostałych miesiącach + podatek VAT<text:s/></text:span><text:span text:style-name="T59"><text:line-break/></text:span><text:span text:style-name="T60">w stawce<text:s/></text:span><text:span text:style-name="T61">obowiązującej.</text:span></text:p>
            <text:p text:style-name="P62">Czynsz płatny miesięcznie<text:s/><text:line-break/>do 10 każdego miesiącach<text:s/><text:line-break/>z góry.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Działka nr 35<text:s/></text:p>
            <text:p text:style-name="P68">o pow. 437m2, obręb 0001, KW nr SZ1W/00016386/9</text:p>
            <text:p text:style-name="P69"/>
          </table:table-cell>
          <table:table-cell table:style-name="TableCell70">
            <text:p text:style-name="P71">ul. Żeromskiego</text:p>
          </table:table-cell>
          <table:table-cell table:style-name="TableCell72">
            <text:p text:style-name="P73">Zgodnie z miejscowym planem zagospodarowania przestrzennego przedmiotowy teren stanowi fragment<text:s/>obszaru opisany symbolem – 038 KDD – publiczna droga gminna.</text:p>
          </table:table-cell>
          <table:table-cell table:style-name="TableCell74">
            <text:p text:style-name="P75"><text:span text:style-name="T76">Dzierżawa części działki nr 35 o pow. 9 m</text:span><text:span text:style-name="T77">2</text:span><text:span text:style-name="T78">, obręb 0001.<text:s/></text:span><text:span text:style-name="T79"><text:s/></text:span></text:p>
            <text:p text:style-name="P80">Przedmiotowy teren przeznaczony jest na ogródek konsumpcyjny przy istniejącym punkcie gastronomicznym.<text:s/></text:p>
            <text:p text:style-name="P81">Umowa dzierżawy zostanie zawarta<text:s/>na czas oznaczony.<text:s/></text:p>
            <text:p text:style-name="P82"/>
          </table:table-cell>
          <table:covered-table-cell>
            <text:p text:style-name="P83"/>
          </table:covered-table-cell>
        </table:table-row>
      </table:table>
      <text:p text:style-name="P84"/>
      <text:p text:style-name="P85"/>
      <text:p text:style-name="P86">Czasookres wyłożenia wykazu do wglądu: od dnia 08.03.2024 r. do 29.03.2024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Śliwińska Julita</dc:creator>
    <meta:creation-date>2024-03-08T09:33:00Z</meta:creation-date>
    <dc:date>2024-03-13T10:44:00Z</dc:date>
    <meta:print-date>2024-03-08T10:10:00Z</meta:print-date>
    <meta:template xlink:href="Normal" xlink:type="simple"/>
    <meta:editing-cycles>4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808" meta:row-count="12" meta:non-whitespace-character-count="1553"/>
  </office:meta>
</office:document-meta>
</file>