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3.052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0" style:family="table">
      <style:table-properties style:width="10.2763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Normalny" style:family="paragraph">
      <style:paragraph-properties style:text-autospace="none" fo:text-align="justify" style:vertical-align="auto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style:text-position="super 66.6%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Normalny" style:family="paragraph">
      <style:paragraph-properties style:text-autospace="none" fo:text-align="justify" style:vertical-align="auto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Times New Roman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top="0.0694in" fo:margin-bottom="0.0694in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5" style:parent-style-name="Normalny" style:family="paragraph">
      <style:paragraph-properties fo:margin-top="0.0694in" fo:margin-bottom="0.0694in"/>
      <style:text-properties style:font-name-asian="Times New Roman" style:font-name-complex="Times New Roman" style:letter-kerning="false" style:language-complex="ar" style:country-complex="SA"/>
    </style:style>
    <style:style style:name="P66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etter-kerning="false" style:language-complex="ar" style:country-complex="SA"/>
    </style:style>
    <style:style style:name="P67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etter-kerning="false" style:language-complex="ar" style:country-complex="SA"/>
    </style:style>
    <style:style style:name="P6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style:style style:name="P69" style:parent-style-name="Normalny" style:family="paragraph">
      <style:paragraph-properties fo:text-align="justify" fo:margin-top="0.0694in" fo:margin-bottom="0.0694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</style:style>
    <style:style style:name="P72" style:parent-style-name="Normalny" style:family="paragraph">
      <style:paragraph-properties style:text-autospace="none" fo:text-align="justify" style:vertical-align="auto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style:text-position="super 66.6%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Normalny" style:family="paragraph">
      <style:paragraph-properties style:text-autospace="none" fo:text-align="justify" style:vertical-align="auto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style:text-position="super 66.6%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Normalny" style:family="paragraph">
      <style:paragraph-properties style:text-autospace="none" fo:text-align="justify" style:vertical-align="auto">
        <style:tab-stops>
          <style:tab-stop style:type="left" style:position="0.2958in"/>
        </style:tab-stops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family="paragraph">
      <style:paragraph-properties style:snap-to-layout-grid="false" fo:text-align="justify"/>
    </style:style>
    <style:style style:name="P84" style:parent-style-name="Standard" style:family="paragraph">
      <style:paragraph-properties style:snap-to-layout-grid="false" fo:text-align="justify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</style:style>
    <style:style style:name="P87" style:parent-style-name="Standard" style:family="paragraph">
      <style:paragraph-properties style:snap-to-layout-grid="false" fo:margin-right="0.0034in"/>
    </style:style>
    <style:style style:name="P88" style:parent-style-name="Normalny" style:family="paragraph">
      <style:paragraph-properties fo:text-align="justify"/>
      <style:text-properties style:font-name-complex="Times New Roman" fo:color="#000000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complex="Times New Roman" fo:color="#000000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35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>2.<text:s/></text:p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571o pow. <text:s/>268 m<text:span text:style-name="T43">2</text:span><text:s/>obręb 0006, użytek Bi KW nr<text:s/><text:span text:style-name="T44">SZ1W/00018563/8</text:span></text:p>
            <text:p text:style-name="P45"/>
            <text:p text:style-name="P46"><text:span text:style-name="T47">Działka nr</text:span><text:s/>572<text:span text:style-name="T48"><text:s/>o pow. 495 m</text:span><text:span text:style-name="T49">2</text:span><text:span text:style-name="T50"><text:s/>obręb 0006, użytek Bi, KW nr SZ1W/00018563/8.</text:span></text:p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ul. Zaułek<text:s/>Kościelny</text:p>
          </table:table-cell>
          <table:table-cell table:style-name="TableCell58">
            <text:p text:style-name="P59">Zgodnie z planem zagospodarowania przestrzennego miasta Świnoujście <text:s/>przedmiotowy teren oznaczony jest symbolem –<text:s/><text:span text:style-name="T60">SM.I.05</text:span><text:span text:style-name="T61"><text:s/>śródmiejski teren mieszkaniowy;<text:s/></text:span><text:span text:style-name="T62">OG.I.06</text:span><text:span text:style-name="T63"><text:s/>teren dla potrzeb powszechnych gminy</text:span><text:span text:style-name="T64">.</text:span></text:p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Dzierżawa działek gruntu:</text:p>
            <text:p text:style-name="P72"><text:span text:style-name="T73">- część działki</text:span><text:span text:style-name="T74"><text:s/>nr 571 o pow. 7 m</text:span><text:span text:style-name="T75">2</text:span><text:span text:style-name="T76"><text:s/>obręb 0006 o użytku Bi,<text:s/></text:span></text:p>
            <text:p text:style-name="P77">- część działki nr<text:s/><text:span text:style-name="T78">572 o pow. 340 m</text:span><text:span text:style-name="T79">2</text:span><text:span text:style-name="T80"><text:s/>obręb 0006 o użytku Bi,<text:s/></text:span></text:p>
            <text:p text:style-name="P81">z przeznaczeniem na<text:s/><text:span text:style-name="T82">plac składowy - zaplecze budowy realizowanej na działce nr 564 obr.0006.</text:span></text:p>
            <text:p text:style-name="P83"/>
            <text:p text:style-name="P84">Umowa dzierżawy zostanie zawarta na czas oznaczony.</text:p>
          </table:table-cell>
          <table:table-cell table:style-name="TableCell85">
            <text:p text:style-name="P86">6,00 zł netto miesięcznie + podatek VAT w stawce obowiązującej.</text:p>
            <text:p text:style-name="P87"/>
            <text:p text:style-name="P88">Czynsz płatny miesięcznie do 10 każdego miesiąca z góry.<text:s/></text:p>
            <text:p text:style-name="P89"><text:span text:style-name="T90"><text:line-break/></text:span><text:span text:style-name="T91">Waloryzacja czynszu na podstawie obowiązującego Zarządzenia Prezydenta Miasta Świnoujście.</text:span></text:p>
          </table:table-cell>
        </table:table-row>
      </table:table>
      <text:p text:style-name="P92"/>
      <text:p text:style-name="P93">Czasookres wyłożenia wykazu do wglądu: od<text:s/>dnia 08.03.2024 r. do 29.03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3-11T08:22:00Z</meta:creation-date>
    <dc:date>2024-03-20T06:51:00Z</dc:date>
    <meta:print-date>2024-03-11T09:02:00Z</meta:print-date>
    <meta:template xlink:href="Normal" xlink:type="simple"/>
    <meta:editing-cycles>8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1" meta:row-count="10" meta:non-whitespace-character-count="1280"/>
  </office:meta>
</office:document-meta>
</file>