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9" style:family="table">
      <style:table-properties style:width="10.1395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86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7" style:parent-style-name="Standard" style:family="paragraph">
      <style:paragraph-properties fo:text-align="justify" fo:margin-left="6.3916in">
        <style:tab-stops/>
      </style:paragraph-properties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3/2024</text:p>
      <text:p text:style-name="P2">PRZEZNACZONEJ DO WYDZIERŻAWIENIA</text:p>
      <text:p text:style-name="P3"/>
      <text:p text:style-name="P4"><text:span text:style-name="T5">Na podstawie art. 35 ustawy z dnia 21 sierpnia 1997 <text:s/>r. o gospodarce nieruchomościami (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Lp.</text:p>
          </table:table-cell>
          <table:table-cell table:style-name="TableCell23" table:number-columns-spanned="2">
            <text:p text:style-name="P24">Nr ewidencyjny nieruchomości i powierzchnia</text:p>
          </table:table-cell>
          <table:covered-table-cell/>
          <table:table-cell table:style-name="TableCell25">
            <text:p text:style-name="P26">Położenie</text:p>
            <text:p text:style-name="P27">nieruchomości</text:p>
          </table:table-cell>
          <table:table-cell table:style-name="TableCell28">
            <text:p text:style-name="P29">Przeznaczenie nieruchomości</text:p>
            <text:p text:style-name="P30">w miejscowym planie zagospodarowania i sposób jej zagospodarowania</text:p>
          </table:table-cell>
          <table:table-cell table:style-name="TableCell31">
            <text:p text:style-name="P32">Rodzaj zbycia</text:p>
          </table:table-cell>
          <table:table-cell table:style-name="TableCell33">
            <text:p text:style-name="P34">Wysokość czynszu dzierżawnego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Działka nr 137/9</text:p>
            <text:p text:style-name="P42"><text:span text:style-name="T43">o pow. 7 m</text:span><text:span text:style-name="T44">2</text:span><text:span text:style-name="T45"><text:s/>obręb 0006, KW nr SZ1W/00008587/9</text:span></text:p>
          </table:table-cell>
          <table:covered-table-cell/>
          <table:table-cell table:style-name="TableCell46">
            <text:p text:style-name="P47">ul. Konstytucji 3 Maja</text:p>
          </table:table-cell>
          <table:table-cell table:style-name="TableCell48">
            <text:p text:style-name="P49">Brak planu zagospodarowania przestrzennego.<text:s/></text:p>
            <text:p text:style-name="P50"/>
            <text:p text:style-name="P51">Działka nr 137/2, stanowiąca własność prywatną, zabudowana<text:s/>została garażem murowanym, który częściowo zajmuje również teren Gminy Miasto Świnoujście – działkę nr 137/9. W związku z zabudowaniem gruntu garażem teren stanowiący działki nr 137/9 przeznaczony jest do zbycia na rzecz właściciela działki nr 137/2.<text:s/></text:p>
            <text:p text:style-name="P52"/>
          </table:table-cell>
          <table:table-cell table:style-name="TableCell53">
            <text:p text:style-name="P54"><text:span text:style-name="T55">Dzi</text:span><text:span text:style-name="T56">erżawa części działki nr 137/9 o powierzchni<text:s/></text:span><text:span text:style-name="T57">2 m</text:span><text:span text:style-name="T58">2</text:span><text:span text:style-name="T59"><text:s/>z przeznaczeniem na grunt pod garaż murowany wybudowany ze środków własnych Dzierżawcy.</text:span></text:p>
            <text:p text:style-name="P60"/>
            <text:p text:style-name="P61">Umowa dzierżawy zostanie zawarta na czas nieoznaczony.</text:p>
          </table:table-cell>
          <table:table-cell table:style-name="TableCell62">
            <text:p text:style-name="P63">6,50 zł netto za 1 m² gruntu miesięcznie + podatek VAT<text:s/></text:p>
            <text:p text:style-name="P64">w stawce obowiązującej.</text:p>
            <text:p text:style-name="P65"/>
            <text:p text:style-name="P66"/>
            <text:p text:style-name="P67">Czynsz płatny do 10 każdego miesiąca z góry.</text:p>
            <text:p text:style-name="P68"/>
            <text:p text:style-name="P69">Waloryzacja czynszu na podstawie obowiązującego Zarządzenia Prezydenta Miasta Świnoujście.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Czasookres wyłożenia wykazu do wglądu: od dnia 15.03.2024 r. do 05.04.2024.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3-01T12:28:00Z</meta:creation-date>
    <dc:date>2024-03-18T10:05:00Z</dc:date>
    <meta:print-date>2024-03-01T12:38:00Z</meta:print-date>
    <meta:template xlink:href="Normal" xlink:type="simple"/>
    <meta:editing-cycles>5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8" meta:row-count="10" meta:non-whitespace-character-count="1243"/>
  </office:meta>
</office:document-meta>
</file>