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0" style:family="table">
      <style:table-properties style:width="10.1777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style:font-size-complex="10pt"/>
    </style:style>
    <style:style style:name="T44" style:parent-style-name="Domyślnaczcionkaakapitu" style:family="text">
      <style:text-properties style:font-name-complex="Times New Roman" style:font-size-complex="10pt"/>
    </style:style>
    <style:style style:name="T45" style:parent-style-name="Domyślnaczcionkaakapitu" style:family="text">
      <style:text-properties style:font-name-complex="Times New Roman" style:font-size-complex="10pt"/>
    </style:style>
    <style:style style:name="T46" style:parent-style-name="Domyślnaczcionkaakapitu" style:family="text">
      <style:text-properties fo:font-size="16pt" style:font-size-asian="16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style:font-size-complex="10pt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-complex="Times New Roman" style:font-size-complex="10pt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top="0.0694in" fo:margin-bottom="0.0694in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style:text-position="super 66.6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73" style:parent-style-name="Standard" style:family="paragraph">
      <style:paragraph-properties style:snap-to-layout-grid="false" fo:text-align="justify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Domyślnaczcionkaakapitu" style:family="text">
      <style:text-properties style:text-position="super 66.6%"/>
    </style:style>
    <style:style style:name="P77" style:parent-style-name="Standard" style:family="paragraph">
      <style:paragraph-properties style:snap-to-layout-grid="false" fo:margin-right="0.0034in"/>
    </style:style>
    <style:style style:name="P78" style:parent-style-name="Normalny" style:family="paragraph">
      <style:paragraph-properties fo:text-align="justify"/>
      <style:text-properties style:font-name-complex="Times New Roman" fo:color="#000000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Domyślnaczcionkaakapitu" style:family="text">
      <style:text-properties style:font-name-complex="Times New Roman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48/2024</text:p>
      <text:p text:style-name="P2">PRZEZNACZONEJ DO WYDZIERŻAWIENIA<text:s/>W DRODZE PRZETARGU USTNEGO OGRANICZONEGO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<text:s/></text:span><text:span text:style-name="T7">późn. 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<text:span text:style-name="T43">Działka nr 309</text:span><text:span text:style-name="T44"><text:line-break/></text:span><text:span text:style-name="T45">o pow.</text:span><text:span text:style-name="T46"><text:s/></text:span>356<text:span text:style-name="T47"><text:s/></text:span><text:span text:style-name="T48">m², obręb 0006, KW nr SZ1W/00014278/5</text:span>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><text:s/>Świnoujście – ul. Piłsudskiego</text:p>
            <text:p text:style-name="P55"/>
          </table:table-cell>
          <table:table-cell table:style-name="TableCell56">
            <text:p text:style-name="P57">Brak miejscowego planu zagospodarowania.</text:p>
            <text:p text:style-name="P58"/>
          </table:table-cell>
          <table:table-cell table:style-name="TableCell59">
            <text:p text:style-name="P60">Dzierżawa części działki gruntu<text:s/>nr<text:s/><text:span text:style-name="T61">309</text:span><text:span text:style-name="T62"><text:s/></text:span>o powierzchni<text:s/><text:span text:style-name="T63">14</text:span><text:span text:style-name="T64"><text:s/>m</text:span><text:span text:style-name="T65">2</text:span><text:span text:style-name="T66"><text:s/></text:span>z przeznaczeniem na pomieszczenie gospodarcze (grunt + obiekt).</text:p>
            <text:p text:style-name="P67"><text:span text:style-name="T68"><text:line-break/></text:span></text:p>
            <text:p text:style-name="P69"/>
            <text:p text:style-name="P70"/>
            <text:p text:style-name="P71"/>
            <text:p text:style-name="P72"/>
            <text:p text:style-name="P73">Umowa zostanie zawarta<text:s/>na czas<text:s/>nieoznaczony.<text:s/></text:p>
          </table:table-cell>
          <table:table-cell table:style-name="TableCell74">
            <text:p text:style-name="P75">Zgodnie z wynikami postępowania przetargowego, w którym stawka wywoławcza czynszu wynosi 7,00 zł netto za 1m<text:span text:style-name="T76">2</text:span><text:s/>powierzchni gruntu miesięcznie <text:s/>+ podatek VAT w stawce obowiązującej.</text:p>
            <text:p text:style-name="P77"/>
            <text:p text:style-name="P78">Czynsz płatny miesięcznie do 10 każdego miesiąca z góry. <text:s/></text:p>
            <text:p text:style-name="P79"><text:span text:style-name="T80"><text:line-break/></text:span><text:span text:style-name="T81">Waloryzacja czyn</text:span><text:span text:style-name="T82">szu na podstawie obowiązującego<text:s/></text:span><text:span text:style-name="T83">Zarządzenia Prezydenta Miasta Świno</text:span><text:span text:style-name="T84">ujście.</text:span></text:p>
          </table:table-cell>
        </table:table-row>
      </table:table>
      <text:p text:style-name="P85"/>
      <text:p text:style-name="P86"/>
      <text:p text:style-name="P87">Czasookres wyłożenia<text:s/>wykazu do wglądu: od dnia 18.03.2024 r. 08.04.2024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2-13T08:14:00Z</meta:creation-date>
    <dc:date>2024-03-20T06:49:00Z</dc:date>
    <meta:print-date>2023-12-21T10:13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0" meta:row-count="9" meta:non-whitespace-character-count="1108"/>
  </office:meta>
</office:document-meta>
</file>