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text-position="super 63.6%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text-position="super 63.6%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text-position="super 63.6%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margin-right="0.0034in"/>
      <style:text-properties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right="0.0034in"/>
      <style:text-properties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justify" fo:margin-right="0.0034in"/>
      <style:text-properties fo:font-size="11pt" style:font-size-asian="11pt" style:font-size-complex="11pt"/>
    </style:style>
    <style:style style:name="P72" style:parent-style-name="Standard" style:family="paragraph">
      <style:paragraph-properties style:snap-to-layout-grid="false" fo:text-align="justify" fo:margin-right="0.0034in"/>
      <style:text-properties fo:font-size="11pt" style:font-size-asian="11pt" style:font-size-complex="11pt"/>
    </style:style>
    <style:style style:name="P73" style:parent-style-name="Standard" style:family="paragraph">
      <style:paragraph-properties style:snap-to-layout-grid="false" fo:text-align="justify" fo:margin-right="0.0034in"/>
      <style:text-properties fo:font-size="11pt" style:font-size-asian="11pt" style:font-size-complex="11pt"/>
    </style:style>
    <style:style style:name="P74" style:parent-style-name="Standard" style:family="paragraph">
      <style:paragraph-properties style:snap-to-layout-grid="false" fo:margin-right="0.0034in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style:snap-to-layout-grid="false" fo:text-align="justify" fo:margin-right="0.0034in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6.3916in">
        <style:tab-stops/>
      </style:paragraph-properties>
    </style:style>
    <style:style style:name="P80" style:parent-style-name="Standard" style:family="paragraph">
      <style:paragraph-properties fo:text-align="justify" fo:margin-left="0.0986in">
        <style:tab-stops/>
      </style:paragraph-properties>
    </style:style>
    <style:style style:name="P81" style:parent-style-name="Standard" style:family="paragraph">
      <style:paragraph-properties fo:text-align="justify" fo:margin-left="6.3916in">
        <style:tab-stops/>
      </style:paragraph-properties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9<text:s/>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t.j. Dz. U. z 2023 r. poz. 344<text:s/>z 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Działka nr 245/10 ,</text:span><text:span text:style-name="T42"><text:line-break/></text:span><text:span text:style-name="T43">o pow. 1174 m</text:span><text:span text:style-name="T44">2</text:span><text:span text:style-name="T45"><text:s/>obręb 0006, KW nr SZ1W/00008300/4</text:span>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Chopina</text:p>
          </table:table-cell>
          <table:table-cell table:style-name="TableCell53">
            <text:p text:style-name="P54">Brak miejscowego planu zagospodarowania terenu.<text:s/></text:p>
          </table:table-cell>
          <table:table-cell table:style-name="TableCell55">
            <text:p text:style-name="P56">Dzierżawa części działki gruntu<text:s/><text:line-break/>nr<text:s/>245/10:</text:p>
            <text:p text:style-name="P57"><text:span text:style-name="T58">- 48 m</text:span><text:span text:style-name="T59">2</text:span><text:span text:style-name="T60"><text:s/>z przeznaczaniem na działalność handlową grunt pod tymczasowym pawilonem handlowym,</text:span></text:p>
            <text:p text:style-name="P61"><text:span text:style-name="T62">- 73 m</text:span><text:span text:style-name="T63">2</text:span><text:span text:style-name="T64"><text:s/>z przeznaczeniem na grunt wokół tymczasowego pawilonu.</text:span></text:p>
            <text:p text:style-name="P65"/>
            <text:p text:style-name="P66"/>
            <text:p text:style-name="P67">Umowa dzierżawy zostanie zawarta na czas nieoznaczony.</text:p>
          </table:table-cell>
          <table:table-cell table:style-name="TableCell68">
            <text:p text:style-name="P69">15,00 <text:s/>zł netto za 1 m² gruntu miesięcznie z przeznaczeniem na prowadzenie działalności handlowej</text:p>
            <text:p text:style-name="P70">+ podatek VAT w stawce obowiązującej</text:p>
            <text:p text:style-name="P71"/>
            <text:p text:style-name="P72">4,00 <text:s/>zł netto za 1 m² gruntu miesięcznie z przeznaczeniem na grunt wokół pawilonu</text:p>
            <text:p text:style-name="P73">+ podatek VAT w stawce obowiązującej</text:p>
            <text:p text:style-name="P74"/>
            <text:p text:style-name="P75">Czynsz płatny do 10 każdego<text:s/>miesiąca z góry.</text:p>
            <text:p text:style-name="P76"><text:span text:style-name="T77"><text:line-break/></text:span><text:span text:style-name="T78">Waloryzacja czynszu na podstawie obowiązującego Zarządzenia Prezydenta Miasta Świnoujście</text:span></text:p>
          </table:table-cell>
        </table:table-row>
      </table:table>
      <text:p text:style-name="P79"/>
      <text:p text:style-name="P80">Uwaga: Umowa dzierżawy zostanie zawarta z nowym właścicielem pawilonu handlowego.<text:s/></text:p>
      <text:p text:style-name="P81"/>
      <text:p text:style-name="P82"><text:span text:style-name="T83">Czasookres wyłożenia wyk</text:span><text:span text:style-name="T84">azu do wglądu: od dnia 25</text:span><text:span text:style-name="T85"><text:s/>marca</text:span><text:span text:style-name="T86"><text:s/>2024 r. do dnia 15</text:span><text:span text:style-name="T87"><text:s/>kwietnia 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Mikulska-Gawle Karina</dc:creator>
    <meta:creation-date>2024-03-25T12:12:00Z</meta:creation-date>
    <dc:date>2024-03-25T12:12:00Z</dc:date>
    <meta:print-date>2024-01-08T11:0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7" meta:row-count="10" meta:non-whitespace-character-count="1268"/>
  </office:meta>
</office:document-meta>
</file>