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text-position="super 65%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 fo:margin-right="0.0034in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text-position="super 65%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 fo:margin-right="0.0034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style:text-position="super 65%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63" style:family="table-row">
      <style:table-row-properties style:min-row-height="1.2395in"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6" style:parent-style-name="Normalny" style:family="paragraph">
      <style:paragraph-properties style:snap-to-layout-grid="false" fo:text-align="justify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style:text-position="super 65%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Normalny" style:family="paragraph">
      <style:paragraph-properties style:snap-to-layout-grid="false" fo:text-align="justify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style:text-position="super 65%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87" style:family="table-row">
      <style:table-row-properties style:min-row-height="0.9569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/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style:text-position="super 65%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50/2024</text:p>
      <text:p text:style-name="P2">PRZEZNACZONEJ DO WYDZIERŻAWIENIA</text:p>
      <text:p text:style-name="P3"/>
      <text:p text:style-name="P4">Na podstawie art. 35 ustawy z dnia 21 sierpnia 1997 r. o gospodarce nieruchomościami (Dz. U. z 2023r., poz. 344 ze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Działka nr 19<text:s/></text:p>
            <text:p text:style-name="P34">o pow. 16297m², obręb 0002, KW nr SZ1W/00028803/6</text:p>
          </table:table-cell>
          <table:table-cell table:style-name="TableCell35">
            <text:p text:style-name="P36">ul. Uzdrowiskowa</text:p>
          </table:table-cell>
          <table:table-cell table:style-name="TableCell37">
            <text:p text:style-name="P38">Zgodnie z miejscowym planem zagospodarowania przestrzennego przedmiotowy teren stanowi fragment obszaru opisany symbolem – 05 KDL – publiczna droga gminna – ulica klasy lokalnej z promenadą.</text:p>
          </table:table-cell>
          <table:table-cell table:style-name="TableCell39">
            <text:p text:style-name="P40"><text:span text:style-name="T41">Dzierżawa części działki nr 19, obręb 0002:</text:span></text:p>
            <text:p text:style-name="P42"><text:span text:style-name="T43">- lokalizacja nr 1 o pow. 14 m</text:span><text:span text:style-name="T44">2</text:span><text:span text:style-name="T45">,<text:s/></text:span></text:p>
            <text:p text:style-name="P46"><text:span text:style-name="T47">- lokalizacja nr 2 o pow. 7 m</text:span><text:span text:style-name="T48">2</text:span><text:span text:style-name="T49">,</text:span></text:p>
            <text:p text:style-name="P50">Przedmiotowy teren przeznaczony jest na ogródek konsumpcyjny przy istniejącym punkcie gastronomicznym.<text:s/></text:p>
            <text:p text:style-name="P51">Umowa dzierżawy zostanie zawarta na czas oznaczony.</text:p>
          </table:table-cell>
          <table:table-cell table:style-name="TableCell52" table:number-rows-spanned="3">
            <text:p text:style-name="P53"><text:span text:style-name="T54">150,00 zł netto miesięcznie za 1m</text:span><text:span text:style-name="T55">2</text:span><text:span text:style-name="T56"><text:s/>gruntu w miesiącach IV, V, VI, VII, VIII, IX + podatek VAT w stawce obowiązującej.</text:span></text:p>
            <text:p text:style-name="P57"><text:span text:style-name="T58">75,00 zł netto miesięcznie za 1m</text:span><text:span text:style-name="T59">2</text:span><text:span text:style-name="T60"><text:s/>gruntu w <text:s/>pozostałych miesiącach + podatek VAT<text:s/></text:span><text:span text:style-name="T61"><text:line-break/>w stawce obowiązującej.</text:span></text:p>
            <text:p text:style-name="P62">Czynsz płatny miesięcznie<text:s/><text:line-break/>do 10 każdego miesiącach<text:s/><text:line-break/>z góry.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Działka nr 35<text:s/></text:p>
            <text:p text:style-name="P68">o pow. 437m2, obręb 0001, KW nr SZ1W/00016386/9</text:p>
            <text:p text:style-name="P69"/>
          </table:table-cell>
          <table:table-cell table:style-name="TableCell70">
            <text:p text:style-name="P71">ul. Żeromskiego</text:p>
          </table:table-cell>
          <table:table-cell table:style-name="TableCell72">
            <text:p text:style-name="P73">Zgodnie z miejscowym planem zagospodarowania przestrzennego przedmiotowy teren stanowi fragment obszaru opisany symbolem – 038 KDD – publiczna droga gminna.</text:p>
          </table:table-cell>
          <table:table-cell table:style-name="TableCell74">
            <text:p text:style-name="P75">Dzierżawa części działki nr 35, obręb 0001:</text:p>
            <text:p text:style-name="P76"><text:span text:style-name="T77">- lokalizacja nr 1 o pow. 9 m</text:span><text:span text:style-name="T78">2</text:span><text:span text:style-name="T79">,<text:s/></text:span></text:p>
            <text:p text:style-name="P80"><text:span text:style-name="T81">- lokalizacja nr 2 o pow. 10 m</text:span><text:span text:style-name="T82">2</text:span><text:span text:style-name="T83">,</text:span></text:p>
            <text:p text:style-name="P84">Przedmiotowy teren przeznaczony jest na ogródek konsumpcyjny przy istniejącym punkcie gastronomicznym.<text:s/></text:p>
            <text:p text:style-name="P85">Umowa dzierżawy zostanie zawarta na czas oznaczony.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Działka nr<text:s/>17/27<text:s/><text:line-break/>o pow.<text:s/>1187m², obręb 0002,<text:s/></text:p>
            <text:p text:style-name="P92"><text:span text:style-name="T93">KW<text:s/></text:span><text:span text:style-name="T94">nr SZ1W/</text:span><text:span text:style-name="T95">00018632/3</text:span></text:p>
          </table:table-cell>
          <table:table-cell table:style-name="TableCell96">
            <text:p text:style-name="P97">ul.<text:s/>Uzdrowiskowa</text:p>
          </table:table-cell>
          <table:table-cell table:style-name="TableCell98">
            <text:p text:style-name="P99"><text:span text:style-name="T100">Zgodnie z miejscowym planem zagospodarowania przestrzennego przedmiotowy teren stanowi fragment obszaru opisany symbolem – 057 KPJ – publiczny gminny ciąg pieszo-jezdny w ciągu przejścia na plażę.</text:span></text:p>
          </table:table-cell>
          <table:table-cell table:style-name="TableCell101">
            <text:p text:style-name="P102"><text:span text:style-name="T103">Dzierżawa części działki nr 17/27, obręb 0002 o pow. 40m</text:span><text:span text:style-name="T104">2</text:span><text:span text:style-name="T105">.</text:span></text:p>
            <text:p text:style-name="P106">Przedmiotowy teren przeznaczony jest na ogródek konsumpcyjny przy istniejącym punkcie gastronomicznym.<text:s/></text:p>
            <text:p text:style-name="P107">Umowa dzierżawy zostanie zawarta na czas oznaczony.<text:s/></text:p>
          </table:table-cell>
          <table:covered-table-cell>
            <text:p text:style-name="P108"/>
          </table:covered-table-cell>
        </table:table-row>
      </table:table>
      <text:p text:style-name="P109"/>
      <text:p text:style-name="P110"/>
      <text:p text:style-name="P111">Czasookres wyłożenia<text:s/>wykazu do wglądu: od dnia<text:s/>25.03.2024 r. do<text:s/>15.04.2024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3-25T12:20:00Z</meta:creation-date>
    <dc:date>2024-03-25T13:12:00Z</dc:date>
    <meta:print-date>2024-03-25T12:23:00Z</meta:print-date>
    <meta:template xlink:href="Normal" xlink:type="simple"/>
    <meta:editing-cycles>3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414" meta:row-count="17" meta:non-whitespace-character-count="2073"/>
  </office:meta>
</office:document-meta>
</file>