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 fo:margin-top="0.0694in" fo:margin-bottom="0.0694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53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154/27,<text:line-break/>o pow. 83 m<text:span text:style-name="T43">2</text:span><text:s/>obręb 0018, KW nr SZ1W/00049787/0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Osiedlowa</text:p>
          </table:table-cell>
          <table:table-cell table:style-name="TableCell50">
            <text:p text:style-name="P51">Zgodnie z planem zagospodarowania <text:s/>przestrzennego miasta Świnoujście <text:s/>działka nr<text:s/>154/27 oznaczona jest <text:s/>symbolem<text:span text:style-name="T52"><text:s/>39MN -<text:s/></text:span><text:span text:style-name="T53">tereny zabudowy mieszkaniowej jednorodzinnej</text:span></text:p>
            <text:p text:style-name="P54"/>
          </table:table-cell>
          <table:table-cell table:style-name="TableCell55">
            <text:p text:style-name="P56">Dzierżawa działki gruntu nr 154/27 o powierzchni 83 m<text:span text:style-name="T57">2</text:span><text:s/><text:line-break/>z przeznaczeniem na polepszenie zagospodarowania nieruchomości przyległej tj. działki nr 153/12 obr. 0018.</text:p>
            <text:p text:style-name="P58">Umowa dzierżawy zostanie zawarta na czas nieoznaczony.</text:p>
          </table:table-cell>
          <table:table-cell table:style-name="TableCell59">
            <text:p text:style-name="P60">2,20 zł netto za 1 m² powierzchni gruntu rocznie<text:s/></text:p>
            <text:p text:style-name="P61">+ podatek VAT w stawce obowiązującej.</text:p>
            <text:p text:style-name="P62"/>
            <text:p text:style-name="P63">Czynsz płatny rocznie do 31 marca każdego roku z góry.<text:s/></text:p>
            <text:p text:style-name="P64"><text:span text:style-name="T65"><text:line-break/></text:span><text:span text:style-name="T66">Waloryzacja czynszu na podstawie obowiązującego Zarządzenia<text:s/></text:span><text:span text:style-name="T67">Prezydenta Miasta Świnoujście.</text:span></text:p>
          </table:table-cell>
        </table:table-row>
      </table:table>
      <text:p text:style-name="P68"/>
      <text:p text:style-name="P69"/>
      <text:p text:style-name="P70">Czasookres wyłożenia wykazu do wglądu: od dnia 02.04.2024 r. do 23.04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4-02T09:29:00Z</meta:creation-date>
    <dc:date>2024-04-04T10:55:00Z</dc:date>
    <meta:print-date>2024-02-21T13:31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08" meta:row-count="9" meta:non-whitespace-character-count="1123"/>
  </office:meta>
</office:document-meta>
</file>