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334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1.2791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2.9534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6" style:family="table">
      <style:table-properties style:width="10.0798in" fo:margin-left="0.056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style:snap-to-layout-grid="false" fo:text-align="center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style:text-position="super 65%"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style:text-position="super 65%"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P50" style:parent-style-name="Standard" style:family="paragraph">
      <style:paragraph-properties style:snap-to-layout-grid="false" fo:text-align="justify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style:text-position="super 65%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justify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style:text-position="super 65%"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P58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center" fo:margin-right="0.0034in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style:text-position="super 65%"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style:snap-to-layout-grid="false" fo:text-align="center" fo:margin-right="0.0034in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style:text-position="super 65%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85" style:parent-style-name="Standard" style:family="paragraph">
      <style:paragraph-properties style:snap-to-layout-grid="false" fo:text-align="justify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T87" style:parent-style-name="Domyślnaczcionkaakapitu" style:family="text">
      <style:text-properties fo:font-size="10pt" style:font-size-asian="10pt" style:font-size-complex="10pt"/>
    </style:style>
    <style:style style:name="T88" style:parent-style-name="Domyślnaczcionkaakapitu" style:family="text">
      <style:text-properties style:text-position="super 65%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Domyślnaczcionkaakapitu" style:family="text">
      <style:text-properties fo:font-size="10pt" style:font-size-asian="10pt" style:font-size-complex="10pt"/>
    </style:style>
    <style:style style:name="T92" style:parent-style-name="Domyślnaczcionkaakapitu" style:family="text">
      <style:text-properties style:text-position="super 65%" fo:font-size="10pt" style:font-size-asian="10pt" style:font-size-complex="10pt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P94" style:parent-style-name="Standard" style:family="paragraph">
      <style:paragraph-properties style:snap-to-layout-grid="false" fo:text-align="justify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style:text-position="super 65%" fo:font-size="10pt" style:font-size-asian="10pt" style:font-size-complex="10pt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P98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99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101" style:family="table-row">
      <style:table-row-properties style:min-row-height="1.2395in" style:use-optimal-row-height="false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1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4" style:parent-style-name="Normalny" style:family="paragraph">
      <style:paragraph-properties style:snap-to-layout-grid="false" fo:text-align="justify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T116" style:parent-style-name="Domyślnaczcionkaakapitu" style:family="text">
      <style:text-properties style:text-position="super 65%" fo:font-size="10pt" style:font-size-asian="10pt" style:font-size-complex="10pt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P118" style:parent-style-name="Normalny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119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54/2024</text:p>
      <text:p text:style-name="P2">PRZEZNACZONEJ DO WYDZIERŻAWIENIA</text:p>
      <text:p text:style-name="P3"/>
      <text:p text:style-name="P4">Na podstawie art. 35 ustawy z dnia 21 sierpnia 1997 r. o gospodarce nieruchomościami (Dz. U. z 2023r., poz. 344 ze zm.)<text:s/>przeznacza się do wydzierżawienia następujące nieruchomości z zasobu Gminy – Miasto Świnoujście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Nr ewidencyjny nieruchomości i powierzchnia</text:p>
          </table:table-cell>
          <table:table-cell table:style-name="TableCell18">
            <text:p text:style-name="P19">Położenie</text:p>
            <text:p text:style-name="P20">nieruchomości</text:p>
          </table:table-cell>
          <table:table-cell table:style-name="TableCell21">
            <text:p text:style-name="P22">Przeznaczenie nieruchomości</text:p>
            <text:p text:style-name="P23">w miejscowym planie zagospodarowania i sposób jej zagospodarowania</text:p>
            <text:p text:style-name="P24"/>
          </table:table-cell>
          <table:table-cell table:style-name="TableCell25">
            <text:p text:style-name="P26">Rodzaj zbycia</text:p>
          </table:table-cell>
          <table:table-cell table:style-name="TableCell27">
            <text:p text:style-name="P28">Wysokość czynszu dzierżawnego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Działka nr 19<text:s/></text:p>
            <text:p text:style-name="P34">o pow. 16297m², obręb 0002, KW nr SZ1W/00028803/6</text:p>
          </table:table-cell>
          <table:table-cell table:style-name="TableCell35">
            <text:p text:style-name="P36">ul. Uzdrowiskowa</text:p>
          </table:table-cell>
          <table:table-cell table:style-name="TableCell37">
            <text:p text:style-name="P38">Zgodnie z miejscowym planem zagospodarowania przestrzennego przedmiotowy teren stanowi fragment obszaru opisany<text:s/>symbolem – 05 KDL – publiczna droga gminna – ulica klasy lokalnej z promenadą.</text:p>
          </table:table-cell>
          <table:table-cell table:style-name="TableCell39">
            <text:p text:style-name="P40"><text:span text:style-name="T41">Dzierżawa części działki nr 19, obręb 0002:</text:span></text:p>
            <text:p text:style-name="P42"><text:span text:style-name="T43">- lokalizacja nr 1 o pow. 4 m</text:span><text:span text:style-name="T44">2</text:span><text:span text:style-name="T45">,<text:s/></text:span></text:p>
            <text:p text:style-name="P46"><text:span text:style-name="T47">- lokalizacja nr 2 o pow. 4 m</text:span><text:span text:style-name="T48">2</text:span><text:span text:style-name="T49">,</text:span></text:p>
            <text:p text:style-name="P50"><text:span text:style-name="T51">- lokalizacja nr 3 o pow. 5 m</text:span><text:span text:style-name="T52">2</text:span><text:span text:style-name="T53">,</text:span></text:p>
            <text:p text:style-name="P54"><text:span text:style-name="T55">- lokalizacja nr 4 o pow. 10 m</text:span><text:span text:style-name="T56">2</text:span><text:span text:style-name="T57">,</text:span></text:p>
            <text:p text:style-name="P58">Przedmiotowy teren przeznaczony jest na ogródek konsumpcyjny przy istniejącym punkcie gastronomicznym.<text:s/></text:p>
            <text:p text:style-name="P59">Umowa dzierżawy zostanie zawarta na czas nieoznaczony</text:p>
          </table:table-cell>
          <table:table-cell table:style-name="TableCell60" table:number-rows-spanned="3">
            <text:p text:style-name="P61"><text:span text:style-name="T62">150,00 zł netto miesięcznie za 1m</text:span><text:span text:style-name="T63">2</text:span><text:span text:style-name="T64"><text:s/>gruntu w miesiącach IV, V, VI, VII, VIII, IX + podatek VAT w st</text:span><text:span text:style-name="T65">awce obowiązującej.</text:span></text:p>
            <text:p text:style-name="P66"><text:span text:style-name="T67">75,00 zł netto miesięcznie za 1m</text:span><text:span text:style-name="T68">2</text:span><text:span text:style-name="T69"><text:s/>gruntu w <text:s/>pozostałych miesiącach + podatek VAT<text:s/></text:span><text:span text:style-name="T70"><text:line-break/></text:span><text:span text:style-name="T71">w stawce obowiązującej.</text:span></text:p>
            <text:p text:style-name="P72">Czynsz płatny miesięcznie<text:s/><text:line-break/>do 10 każdego miesiącach<text:s/><text:line-break/>z góry.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Działka nr 19<text:s/></text:p>
            <text:p text:style-name="P78">o pow. 16297m², obręb 0002, KW nr SZ1W/00028803/6</text:p>
          </table:table-cell>
          <table:table-cell table:style-name="TableCell79">
            <text:p text:style-name="P80">ul. Uzdrowiskowa</text:p>
          </table:table-cell>
          <table:table-cell table:style-name="TableCell81">
            <text:p text:style-name="P82">Zgodnie z miejscowym planem zagospodarowania przestrzennego przedmiotowy teren stanowi fragment obszaru opisany symbolem – 05 KDL – publiczna droga gminna – ulica klasy lokalnej z promenadą.</text:p>
          </table:table-cell>
          <table:table-cell table:style-name="TableCell83">
            <text:p text:style-name="P84">Dzierżawa części działki nr 19, obręb 0002:</text:p>
            <text:p text:style-name="P85"><text:span text:style-name="T86">- lo</text:span><text:span text:style-name="T87">kalizacja nr 1 o pow. 8 m</text:span><text:span text:style-name="T88">2</text:span><text:span text:style-name="T89">,</text:span></text:p>
            <text:p text:style-name="P90"><text:span text:style-name="T91">- lokalizacja nr 2 o pow. 3 m</text:span><text:span text:style-name="T92">2</text:span><text:span text:style-name="T93">,</text:span></text:p>
            <text:p text:style-name="P94"><text:span text:style-name="T95">- lokalizacja nr 3 o pow. 8 m</text:span><text:span text:style-name="T96">2</text:span><text:span text:style-name="T97">,</text:span></text:p>
            <text:p text:style-name="P98">Przedmiotowy teren przeznaczony jest na ogródek konsumpcyjny przy istniejącym punkcie gastronomicznym.<text:s/></text:p>
            <text:p text:style-name="P99">Umowa dzierżawy zostanie zawarta na czas oznaczony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Działka nr 35<text:s/></text:p>
            <text:p text:style-name="P106">o pow. 437m2, obręb 0001, KW nr SZ1W/00016386/9</text:p>
            <text:p text:style-name="P107"/>
          </table:table-cell>
          <table:table-cell table:style-name="TableCell108">
            <text:p text:style-name="P109">ul. Żeromskiego</text:p>
          </table:table-cell>
          <table:table-cell table:style-name="TableCell110">
            <text:p text:style-name="P111">Zgodnie z miejscowym planem zagospodarowania przestrzennego przedmiotowy teren stanowi fragment obszaru opisany symbolem – 038 KDD – publiczna droga gminna.</text:p>
          </table:table-cell>
          <table:table-cell table:style-name="TableCell112">
            <text:p text:style-name="P113">Dzierżawa części działki nr 35, obręb 0001:</text:p>
            <text:p text:style-name="P114"><text:span text:style-name="T115">- lokalizacja nr 1 o pow. 10 m</text:span><text:span text:style-name="T116">2</text:span><text:span text:style-name="T117">,<text:s/></text:span></text:p>
            <text:p text:style-name="P118">Przedmiotowy teren przeznaczony jest na ogródek konsumpcyjny przy istniejącym punkcie gastronomicznym.<text:s/></text:p>
            <text:p text:style-name="P119">Umowa dzierżawy zostanie zawarta na czas oznaczony.</text:p>
          </table:table-cell>
          <table:covered-table-cell>
            <text:p text:style-name="P120"/>
          </table:covered-table-cell>
        </table:table-row>
      </table:table>
      <text:p text:style-name="P121"/>
      <text:p text:style-name="P122"><text:span text:style-name="T123">Czasookres wyłożenia wykazu do wglądu:</text:span><text:span text:style-name="T124"><text:s/>od dnia 02.04.2024 r. do dnia 23.04.</text:span><text:span text:style-name="T125">2024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4-03T08:25:00Z</meta:creation-date>
    <dc:date>2024-04-03T08:25:00Z</dc:date>
    <meta:print-date>2024-04-02T07:4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0" meta:character-count="2521" meta:row-count="18" meta:non-whitespace-character-count="2166"/>
  </office:meta>
</office:document-meta>
</file>