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margin-right="0.0034in"/>
    </style:style>
    <style:style style:name="P67" style:parent-style-name="Normalny" style:family="paragraph">
      <style:paragraph-properties fo:text-align="justify"/>
      <style:text-properties style:font-name-complex="Times New Roman" fo:color="#000000"/>
    </style:style>
    <style:style style:name="P68" style:parent-style-name="Standard" style:family="paragraph">
      <style:paragraph-properties style:snap-to-layout-grid="false" fo:text-align="justify" fo:margin-right="0.0034in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2" style:parent-style-name="Standard" style:family="paragraph">
      <style:paragraph-properties fo:text-align="justify" fo:margin-left="6.3916in">
        <style:tab-stops/>
      </style:paragraph-properties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4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232,<text:line-break/>o pow. 764 m<text:span text:style-name="T42">2</text:span><text:s/>obręb 0008, KW nr SZ1W/00006455/1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Staszica</text:p>
          </table:table-cell>
          <table:table-cell table:style-name="TableCell50">
            <text:p text:style-name="P51">Zgodnie z planem zagospodarowania <text:s/>przestrzennego miasta Świnoujście <text:s/>działka nr 232 położona jest w<text:s/>obszarze o symbolu OM/MW.II.C.22 -przeznaczenie terenu zgodnie<text:s/><text:line-break/>z ustaleniami dla kategorii terenów ogólnomieszkaniowych, lokalizacja zabudowy mieszkaniowej wielorodzinnej oraz obiektów usługowych i technicznych dla potrzeb obsługi osiedla.</text:p>
          </table:table-cell>
          <table:table-cell table:style-name="TableCell52">
            <text:p text:style-name="P53">Dzierżawa części działki gruntu<text:s/><text:line-break/>nr 232 o powierzchni 50 m<text:span text:style-name="T54">2</text:span>,<text:s/><text:line-break/>- 30 m<text:span text:style-name="T55">2</text:span><text:s/>- z przeznaczeniem na działalność handlową - grunt pod tymczasowym pawilonem <text:s/>handlowym</text:p>
            <text:p text:style-name="P56">- <text:s/>20 m<text:span text:style-name="T57">2</text:span><text:s/>– z przeznaczeniem na grunt wokół pawilonu</text:p>
            <text:p text:style-name="P58"/>
            <text:p text:style-name="P59"/>
            <text:p text:style-name="P60">Umowa dzierżawy zostanie zawarta na czas nieoznaczony.</text:p>
          </table:table-cell>
          <table:table-cell table:style-name="TableCell61">
            <text:p text:style-name="P62">15,00 <text:s/>zł netto za 1 m² gruntu miesięcznie z przeznaczeniem na prowadzenie działalności handlowej + podatek VAT<text:s/><text:line-break/>w stawce obowiązującej</text:p>
            <text:p text:style-name="P63"/>
            <text:p text:style-name="P64">4,00 zł netto za 1m<text:span text:style-name="T65">2</text:span><text:s/>gruntu miesięcznie z przeznaczeniem na grunt wokół pawilonu<text:line-break/>+ podatek VAT w stawce obowiązującej</text:p>
            <text:p text:style-name="P66"/>
            <text:p text:style-name="P67">Czynsz płatny do 10 każdego miesiąca z góry.</text:p>
            <text:p text:style-name="P68"><text:span text:style-name="T69"><text:line-break/></text:span><text:span text:style-name="T70">Waloryzacja czynszu na podstawie obowiązującego Zarządzenia Prezydenta Miasta Świnoujście.</text:span></text:p>
          </table:table-cell>
        </table:table-row>
      </table:table>
      <text:p text:style-name="P71"/>
      <text:p text:style-name="P72"/>
      <text:p text:style-name="P73">Czasookres wyłożenia wykazu do wglądu: od dnia 10.05.2023 r. do 31.05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5-15T13:04:00Z</meta:creation-date>
    <dc:date>2023-05-18T07:38:00Z</dc:date>
    <meta:print-date>2023-05-15T12:1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5" meta:row-count="11" meta:non-whitespace-character-count="1430"/>
  </office:meta>
</office:document-meta>
</file>