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8" style:family="table-column">
      <style:table-column-properties style:column-width="0.0597in" style:use-optimal-column-width="false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0.9645in" style:use-optimal-column-width="false"/>
    </style:style>
    <style:style style:name="TableColumn11" style:family="table-column">
      <style:table-column-properties style:column-width="0.6104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2.5631in" style:use-optimal-column-width="false"/>
    </style:style>
    <style:style style:name="TableColumn14" style:family="table-column">
      <style:table-column-properties style:column-width="2.559in" style:use-optimal-column-width="false"/>
    </style:style>
    <style:style style:name="TableColumn15" style:family="table-column">
      <style:table-column-properties style:column-width="1.8673in" style:use-optimal-column-width="false"/>
    </style:style>
    <style:style style:name="Table7" style:family="table">
      <style:table-properties style:width="10.1395in" fo:margin-left="-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0" style:parent-style-name="Standard" style:family="paragraph">
      <style:paragraph-properties style:snap-to-layout-grid="false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style:text-position="super 65%"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justify" fo:margin-top="0.0694in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justify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style:text-position="super 65%"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P5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5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5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6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P82" style:parent-style-name="Standard" style:family="paragraph">
      <style:paragraph-properties fo:text-align="justify" fo:margin-left="6.3916in">
        <style:tab-stops/>
      </style:paragraph-properties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64/2024</text:p>
      <text:p text:style-name="P2">PRZEZNACZONEJ DO WYDZIERŻAWIENIA</text:p>
      <text:p text:style-name="P3"/>
      <text:p text:style-name="P4"/>
      <text:p text:style-name="P5">Na podstawie art. 35 ustawy z dnia 21 sierpnia 1997 r. o gospodarce nieruchomościami (Dz. U. z 2023r., poz. 344 ze<text:s/>zm.) przeznacza się do wydzierżawienia następujące nieruchomości z zasobu Gminy – Miasto Świnoujście:</text:p>
      <text:p text:style-name="P6"><text:s text:c="4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Lp.</text:p>
          </table:table-cell>
          <table:table-cell table:style-name="TableCell21" table:number-columns-spanned="2">
            <text:p text:style-name="P22">Nr ewidencyjny nieruchomości i powierzchnia</text:p>
          </table:table-cell>
          <table:covered-table-cell/>
          <table:table-cell table:style-name="TableCell23">
            <text:p text:style-name="P24">Położenie</text:p>
            <text:p text:style-name="P25">nieruchomości</text:p>
          </table:table-cell>
          <table:table-cell table:style-name="TableCell26">
            <text:p text:style-name="P27">Przeznaczenie nieruchomości</text:p>
            <text:p text:style-name="P28">w miejscowym planie zagospodarowania i sposób jej zagospodarowania</text:p>
          </table:table-cell>
          <table:table-cell table:style-name="TableCell29">
            <text:p text:style-name="P30">Rodzaj zbycia</text:p>
          </table:table-cell>
          <table:table-cell table:style-name="TableCell31">
            <text:p text:style-name="P32">Wysokość czynszu dzierżawnego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1.</text:p>
          </table:table-cell>
          <table:table-cell table:style-name="TableCell38" table:number-columns-spanned="2">
            <text:p text:style-name="P39">Działka nr 188/26</text:p>
            <text:p text:style-name="P40"><text:span text:style-name="T41">o pow. 18 m</text:span><text:span text:style-name="T42">2</text:span><text:span text:style-name="T43"><text:s/>obręb 0010, KW nr SZ1W/000241119/6</text:span></text:p>
          </table:table-cell>
          <table:covered-table-cell/>
          <table:table-cell table:style-name="TableCell44">
            <text:p text:style-name="P45">ul. Steyera</text:p>
          </table:table-cell>
          <table:table-cell table:style-name="TableCell46">
            <text:p text:style-name="P47">Zgodnie z planem zagospodarowania przestrzennego przedmiotowy teren stanowi fragment opisany symbolem<text:s/>KS.III.A.10 – zaplecza komunikacji samochodowej.</text:p>
          </table:table-cell>
          <table:table-cell table:style-name="TableCell48">
            <text:p text:style-name="P49"><text:span text:style-name="T50">Dzierżawa działki nr 188/26 o powierzchni<text:s/></text:span><text:span text:style-name="T51">18 m</text:span><text:span text:style-name="T52">2</text:span><text:span text:style-name="T53"><text:s/>z przeznaczeniem na grunt pod garaż murowany o pow. 18 m</text:span><text:span text:style-name="T54">2</text:span><text:span text:style-name="T55">,wybudowany ze środków własnych Dzierżawcy.</text:span></text:p>
            <text:p text:style-name="P56"/>
            <text:p text:style-name="P57">Umowa dzierżawy zostanie zawarta na czas nieoznaczony.</text:p>
          </table:table-cell>
          <table:table-cell table:style-name="TableCell58">
            <text:p text:style-name="P59">6,50 zł netto za 1 m² gruntu miesięcznie + podatek VAT<text:s/></text:p>
            <text:p text:style-name="P60">w stawce obowiązującej.</text:p>
            <text:p text:style-name="P61"/>
            <text:p text:style-name="P62"/>
            <text:p text:style-name="P63">Czynsz płatny do 10 każdego miesiąca z góry.</text:p>
            <text:p text:style-name="P64"/>
            <text:p text:style-name="P65">Waloryzacja czynszu na podstawie obowiązującego Zarządzenia Prezydenta Miasta Świnoujście.</text:p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Standard">Uwaga: umowa dzierżawy<text:s/>zostanie zawarta z nowym właścicielem garażu.</text:p>
      <text:p text:style-name="P82"/>
      <text:p text:style-name="P83">Czasookres wyłożenia wykazu do wglądu: od dnia 04.04.2024 r. do 25.04.2024<text:s/>r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órnikiewicz Marta</dc:creator>
    <meta:creation-date>2024-04-05T05:44:00Z</meta:creation-date>
    <dc:date>2024-04-05T09:16:00Z</dc:date>
    <meta:print-date>2024-04-05T05:55:00Z</meta:print-date>
    <meta:template xlink:href="Normal" xlink:type="simple"/>
    <meta:editing-cycles>5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6" meta:row-count="9" meta:non-whitespace-character-count="1130"/>
  </office:meta>
</office:document-meta>
</file>