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text-position="super 65%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right="0.0034in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style:text-position="super 65%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P56" style:parent-style-name="Standard" style:family="paragraph">
      <style:paragraph-properties style:snap-to-layout-grid="false" fo:text-align="center" fo:margin-right="0.0034in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text-position="super 65%"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65" style:family="table-row">
      <style:table-row-properties style:min-row-height="1.239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-complex="Times New Roman" fo:font-size="10pt" style:font-size-asian="10pt" style:font-size-complex="10pt"/>
    </style:style>
    <style:style style:name="P70" style:parent-style-name="Normalny" style:family="paragraph"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79" style:parent-style-name="Normalny" style:family="paragraph">
      <style:paragraph-properties style:snap-to-layout-grid="false" fo:text-align="justify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text-position="super 65%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86" style:family="table-row">
      <style:table-row-properties style:min-row-height="1.23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-complex="Times New Roman" fo:font-size="10pt" style:font-size-asian="10pt" style:font-size-complex="10pt"/>
    </style:style>
    <style:style style:name="P91" style:parent-style-name="Normalny" style:family="paragraph"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8" style:parent-style-name="Normalny" style:family="paragraph">
      <style:paragraph-properties style:snap-to-layout-grid="false" fo:text-align="justify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style:text-position="super 65%"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P102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03" style:parent-style-name="Normalny" style:family="paragraph">
      <style:paragraph-properties style:snap-to-layout-grid="false" fo:text-align="justify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106" style:family="table-row">
      <style:table-row-properties style:min-row-height="1.239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text-position="super 65%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style:text-position="super 65%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text-position="super 65%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text-position="super 65%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34" style:parent-style-name="Normalny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right="0.0034in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style:text-position="super 65%"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center" fo:margin-right="0.0034in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style:text-position="super 65%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P14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14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146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148" style:family="table-row">
      <style:table-row-properties style:min-row-height="1.2395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style:text-position="super 65%"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166" style:parent-style-name="Domyślnaczcionkaakapitu" style:family="text">
      <style:text-properties style:text-position="super 65%"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style:snap-to-layout-grid="false" fo:text-align="justify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6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Działka nr 19<text:s/></text:p>
            <text:p text:style-name="P34">o pow. 16297 m², obręb 0002, KW nr SZ1W/00028803/6</text:p>
          </table:table-cell>
          <table:table-cell table:style-name="TableCell35">
            <text:p text:style-name="P36">ul. Uzdrowiskowa</text:p>
          </table:table-cell>
          <table:table-cell table:style-name="TableCell37">
            <text:p text:style-name="P38">Zgodnie z miejscowym planem zagospodarowania przestrzennego przedmiotowy teren stanowi fragment obszaru<text:s/>opisany symbolem – 05 KDL – publiczna droga gminna – ulica klasy lokalnej z promenadą.</text:p>
          </table:table-cell>
          <table:table-cell table:style-name="TableCell39">
            <text:p text:style-name="P40">Dzierżawa części działki nr 19, obręb 0002:</text:p>
            <text:p text:style-name="P41"><text:span text:style-name="T42">- lokalizacja nr 1 o pow. 4,5 m</text:span><text:span text:style-name="T43">2</text:span><text:span text:style-name="T44">,</text:span></text:p>
            <text:p text:style-name="P45"><text:span text:style-name="T46">- lokalizacja nr 2 o pow. 7 m</text:span><text:span text:style-name="T47">2</text:span><text:span text:style-name="T48">,</text:span></text:p>
            <text:p text:style-name="P49">Przedmiotowy teren przeznaczony jest na ogródek konsumpcyjny przy istniejącym punkcie gastronomicznym.<text:s/></text:p>
            <text:p text:style-name="P50">Umowa dzierżawy zostanie zawarta na czas oznaczony.</text:p>
          </table:table-cell>
          <table:table-cell table:style-name="TableCell51" table:number-rows-spanned="3">
            <text:p text:style-name="P52"><text:span text:style-name="T53">150,00 zł netto miesięcznie za 1m</text:span><text:span text:style-name="T54">2</text:span><text:span text:style-name="T55"><text:s/>gruntu w miesiącach IV, V, VI, VII, VIII, IX + podatek VAT w stawce obowiązującej.</text:span></text:p>
            <text:p text:style-name="P56"><text:span text:style-name="T57">75,00 zł netto miesięcznie za 1m</text:span><text:span text:style-name="T58">2</text:span><text:span text:style-name="T59"><text:s/>gruntu<text:s/></text:span><text:span text:style-name="T60">w <text:s/>pozostałych miesiącach + podatek VAT</text:span></text:p>
            <text:p text:style-name="P61">w stawce obowiązującej.</text:p>
            <text:p text:style-name="P62">Czynsz płatny miesięcznie</text:p>
            <text:p text:style-name="P63">do 10 każdego miesiącach</text:p>
            <text:p text:style-name="P64">z góry.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Działka nr 127<text:line-break/>o pow. 3340 m², obręb 0002,<text:s/></text:p>
            <text:p text:style-name="P70">KW nr SZ1W/00015947/3</text:p>
          </table:table-cell>
          <table:table-cell table:style-name="TableCell71">
            <text:p text:style-name="P72">ul. Uzdrowiskowa</text:p>
          </table:table-cell>
          <table:table-cell table:style-name="TableCell73">
            <text:p text:style-name="P74"><text:span text:style-name="T75">Zgodnie z miejscowym planem zagospodarowania<text:s/></text:span><text:span text:style-name="T76">przestrzennego przedmiotowy teren stanowi fragment obszaru opisany symbolem – 05 KDL – publiczna droga gminna – ulica klasy lokalnej z promenadą.</text:span></text:p>
          </table:table-cell>
          <table:table-cell table:style-name="TableCell77">
            <text:p text:style-name="P78">Dzierżawa części działki nr 127, obręb 0002:</text:p>
            <text:p text:style-name="P79"><text:span text:style-name="T80">- lokalizacja nr 1 o pow. 8 m</text:span><text:span text:style-name="T81">2</text:span><text:span text:style-name="T82">,<text:s/></text:span></text:p>
            <text:p text:style-name="P83">Przedmiotowy teren przeznaczony<text:s/>jest na ogródek konsumpcyjny przy istniejącym punkcie gastronomicznym.<text:s/></text:p>
            <text:p text:style-name="P84">Umowa dzierżawy zostanie zawarta na czas oznaczony.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Działka nr 127<text:line-break/>o pow. 3340 m², obręb 0002,<text:s/></text:p>
            <text:p text:style-name="P91">KW nr SZ1W/00015947/3</text:p>
          </table:table-cell>
          <table:table-cell table:style-name="TableCell92">
            <text:p text:style-name="P93">ul. Uzdrowiskowa</text:p>
          </table:table-cell>
          <table:table-cell table:style-name="TableCell94">
            <text:p text:style-name="P95">Zgodnie z miejscowym planem zagospodarowania<text:s/>przestrzennego przedmiotowy teren stanowi fragment obszaru opisany symbolem – 05 KDL – publiczna droga gminna – ulica klasy lokalnej z promenadą.</text:p>
          </table:table-cell>
          <table:table-cell table:style-name="TableCell96">
            <text:p text:style-name="P97">Dzierżawa części działki nr 127, obręb 0002:</text:p>
            <text:p text:style-name="P98"><text:span text:style-name="T99">- lokalizacja nr 1 o pow. 17,6 m</text:span><text:span text:style-name="T100">2</text:span><text:span text:style-name="T101">,</text:span></text:p>
            <text:p text:style-name="P102">Przedmiotowy teren<text:s/>przeznaczony jest na ogródek konsumpcyjny przy istniejącym punkcie gastronomicznym.<text:s/></text:p>
            <text:p text:style-name="P103"><text:span text:style-name="T104">Umowa dzierżawy zostanie zawarta na czas nieoznaczony.</text:span></text:p>
          </table:table-cell>
          <table:covered-table-cell>
            <text:p text:style-name="P105"/>
          </table:covered-table-cell>
        </table:table-row>
        <text:soft-page-break/>
        <table:table-row table:style-name="TableRow106">
          <table:table-cell table:style-name="TableCell107">
            <text:p text:style-name="P108">4.<text:s/></text:p>
          </table:table-cell>
          <table:table-cell table:style-name="TableCell109">
            <text:p text:style-name="Normalny"><text:span text:style-name="T110">Działka nr 17/30<text:s/></text:span><text:span text:style-name="T111"><text:line-break/></text:span><text:span text:style-name="T112">o pow. 913 m</text:span><text:span text:style-name="T113">2</text:span><text:span text:style-name="T114">, obręb 0002, KW nr SZ1W/00018632/3</text:span></text:p>
          </table:table-cell>
          <table:table-cell table:style-name="TableCell115">
            <text:p text:style-name="P116">ul. Uzdrowiskowa</text:p>
          </table:table-cell>
          <table:table-cell table:style-name="TableCell117">
            <text:p text:style-name="P118">Zgodnie z miejscowym<text:s/>planem zagospodarowania przestrzennego przedmiotowy teren stanowi fragment obszaru opisany symbolem – 057 KPJ – publiczny gminny ciąg pieszo-jezdny w ciągu przejścia na plażę.</text:p>
          </table:table-cell>
          <table:table-cell table:style-name="TableCell119">
            <text:p text:style-name="P120">Dzierżawa części działki nr 17/30, obręb 0002:</text:p>
            <text:p text:style-name="P121"><text:span text:style-name="T122">- lokalizacja nr 1 o pow. 30 m</text:span><text:span text:style-name="T123">2</text:span><text:span text:style-name="T124">,</text:span></text:p>
            <text:p text:style-name="P125"><text:span text:style-name="T126">- lokalizacja nr 2 o pow. 30 m</text:span><text:span text:style-name="T127">2</text:span><text:span text:style-name="T128">,</text:span></text:p>
            <text:p text:style-name="P129"><text:span text:style-name="T130">- lokalizacja nr 3 o pow. 60 m</text:span><text:span text:style-name="T131">2</text:span><text:span text:style-name="T132">,</text:span></text:p>
            <text:p text:style-name="P133">Przedmiotowy teren przeznaczony jest na ogródek konsumpcyjny przy istniejącym punkcie gastronomicznym.<text:s/></text:p>
            <text:p text:style-name="P134">Umowa dzierżawy zostanie zawarta na czas oznaczony.</text:p>
          </table:table-cell>
          <table:table-cell table:style-name="TableCell135" table:number-rows-spanned="2">
            <text:p text:style-name="P136"><text:span text:style-name="T137">150,00 zł netto miesięcznie za 1m</text:span><text:span text:style-name="T138">2</text:span><text:span text:style-name="T139"><text:s/>gruntu w miesiącach IV, V, VI, VII, VIII, IX + podatek VAT w stawce obowiązującej.</text:span></text:p>
            <text:p text:style-name="P140"><text:span text:style-name="T141">75,00 zł netto miesięcznie za 1m</text:span><text:span text:style-name="T142">2</text:span><text:span text:style-name="T143"><text:s/>gruntu w <text:s/>pozostałych miesiącach + podatek VAT</text:span></text:p>
            <text:p text:style-name="P144">w stawce obowiązującej.</text:p>
            <text:p text:style-name="P145">Czynsz płatny miesięcznie</text:p>
            <text:p text:style-name="P146">do 10 każdego miesiącach</text:p>
            <text:p text:style-name="P147">z góry.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Działka nr 17/27<text:s/><text:line-break/>o pow. 1187 m², obręb 0002,<text:s/></text:p>
            <text:p text:style-name="Normalny"><text:span text:style-name="T153">KW nr SZ1W/00018632/3</text:span></text:p>
          </table:table-cell>
          <table:table-cell table:style-name="TableCell154">
            <text:p text:style-name="P155">ul. Uzdrowiskowa</text:p>
          </table:table-cell>
          <table:table-cell table:style-name="TableCell156">
            <text:p text:style-name="P157">Zgodnie z miejscowym planem zagospodarowania przestrzennego przedmiotowy teren stanowi fragment obszaru opisany symbolem – 057 KPJ – publiczny gminny ciąg pieszo-jezdny w<text:s/>ciągu przejścia na plażę.</text:p>
          </table:table-cell>
          <table:table-cell table:style-name="TableCell158">
            <text:p text:style-name="P159">Dzierżawa części działki nr 17/27, obręb 0002:</text:p>
            <text:p text:style-name="P160"><text:span text:style-name="T161">- lokalizacja nr 1 o pow. 70 m</text:span><text:span text:style-name="T162">2</text:span><text:span text:style-name="T163">,</text:span></text:p>
            <text:p text:style-name="P164"><text:span text:style-name="T165">- lokalizacja nr 2 o pow. 75 m</text:span><text:span text:style-name="T166">2</text:span><text:span text:style-name="T167">,</text:span></text:p>
            <text:p text:style-name="P168">Przedmiotowy teren przeznaczony jest na ogródek konsumpcyjny przy istniejącym punkcie gastronomicznym.<text:s/></text:p>
            <text:p text:style-name="P169"><text:span text:style-name="T170">Umowa<text:s/></text:span><text:span text:style-name="T171">dzierżawy zostanie zawarta na czas oznaczony.</text:span></text:p>
          </table:table-cell>
          <table:covered-table-cell>
            <text:p text:style-name="P172"/>
          </table:covered-table-cell>
        </table:table-row>
      </table:table>
      <text:p text:style-name="P173"/>
      <text:p text:style-name="P174"><text:span text:style-name="T175">Czasookres wyłożenia</text:span><text:span text:style-name="T176"><text:s/>wykazu do wglądu: od dnia 04.04.2024 r. do dnia 25.04</text:span><text:span text:style-name="T177">.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4-04T12:42:00Z</meta:creation-date>
    <dc:date>2024-04-05T09:17:00Z</dc:date>
    <meta:print-date>2024-04-05T07:23:00Z</meta:print-date>
    <meta:template xlink:href="Normal" xlink:type="simple"/>
    <meta:editing-cycles>5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2" meta:character-count="3861" meta:row-count="27" meta:non-whitespace-character-count="3316"/>
  </office:meta>
</office:document-meta>
</file>