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4" style:parent-style-name="Normalny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right="0.0034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 fo:margin-right="0.0034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3" style:family="table-row">
      <style:table-row-properties style:min-row-height="1.239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text-position="super 65%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Normalny" style:family="paragraph"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1" style:parent-style-name="Normalny" style:family="paragraph">
      <style:paragraph-properties style:snap-to-layout-grid="false" fo:text-align="justify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Normalny" style:family="paragraph">
      <style:paragraph-properties style:snap-to-layout-grid="false" fo:text-align="justify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style:text-position="super 65%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77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ziałka nr 17/27<text:s/></text:p>
            <text:p text:style-name="P34">o pow. 1187 m², obręb 0002,<text:s/></text:p>
            <text:p text:style-name="P35">KW nr SZ1W/00018632/3</text:p>
          </table:table-cell>
          <table:table-cell table:style-name="TableCell36">
            <text:p text:style-name="P37">ul. Uzdrowiskowa</text:p>
          </table:table-cell>
          <table:table-cell table:style-name="TableCell38">
            <text:p text:style-name="P39"><text:span text:style-name="T40">Zgodnie z miejscowym planem zagospodarowania przestrzennego przedmiotowy teren stanowi fragment obszaru<text:s/></text:span><text:span text:style-name="T41">opisany symbolem – 057 KPJ – publiczny gminny ciąg pieszo-jezdny w ciągu przejścia na plażę.</text:span></text:p>
          </table:table-cell>
          <table:table-cell table:style-name="TableCell42">
            <text:p text:style-name="P43">Dzierżawa części działki nr 17/27, obręb 0002:</text:p>
            <text:p text:style-name="P44"><text:span text:style-name="T45">- lokalizacja o pow. 10 m</text:span><text:span text:style-name="T46">2</text:span><text:span text:style-name="T47">,</text:span></text:p>
            <text:p text:style-name="P48">Przedmiotowy teren przeznaczony jest na ogródek konsumpcyjny przy istniejącym punkcie<text:s/>gastronomicznym.<text:s/></text:p>
            <text:p text:style-name="P49">Umowa dzierżawy zostanie zawarta na czas nieoznaczony.</text:p>
          </table:table-cell>
          <table:table-cell table:style-name="TableCell50" table:number-rows-spanned="2">
            <text:p text:style-name="P51"><text:span text:style-name="T52">150,00 zł netto miesięcznie za 1m</text:span><text:span text:style-name="T53">2</text:span><text:span text:style-name="T54"><text:s/>gruntu w miesiącach IV, V, VI, VII, VIII, IX + podatek VAT w stawce obowiązującej.</text:span></text:p>
            <text:p text:style-name="P55"><text:span text:style-name="T56">75,00 zł netto miesięcznie za 1m</text:span><text:span text:style-name="T57">2</text:span><text:span text:style-name="T58"><text:s/>gruntu w <text:s/>pozostałych miesiącac</text:span><text:span text:style-name="T59">h + podatek VAT</text:span></text:p>
            <text:p text:style-name="P60">w stawce obowiązującej.</text:p>
            <text:p text:style-name="P61">Czynsz płatny miesięcznie</text:p>
            <text:p text:style-name="P62">do 10 każdego miesiącach</text:p>
            <text:p text:style-name="P63">z góry.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Działka nr 35<text:s/></text:p>
            <text:p text:style-name="P78"><text:span text:style-name="T79">o pow. 437m</text:span><text:span text:style-name="T80">2</text:span><text:span text:style-name="T81">, obręb 0001, KW nr SZ1W/00016386/9</text:span></text:p>
            <text:p text:style-name="P82"/>
          </table:table-cell>
          <table:table-cell table:style-name="TableCell83">
            <text:p text:style-name="P84">ul. Żeromskiego</text:p>
          </table:table-cell>
          <table:table-cell table:style-name="TableCell85">
            <text:p text:style-name="P86"><text:span text:style-name="T87">Zgodnie z miejscowym planem zagospodarowania przestrzennego<text:s/></text:span><text:span text:style-name="T88">przedmiotowy teren stanowi fragment obszaru opisany symbolem – 038 KDD – publiczna droga gminna.</text:span></text:p>
          </table:table-cell>
          <table:table-cell table:style-name="TableCell89">
            <text:p text:style-name="P90">Dzierżawa części działki nr 35, obręb 0001:</text:p>
            <text:p text:style-name="P91"><text:span text:style-name="T92">- lokalizacja nr 1 o pow. 4,5 m</text:span><text:span text:style-name="T93">2</text:span><text:span text:style-name="T94">,<text:s/></text:span></text:p>
            <text:p text:style-name="P95"><text:span text:style-name="T96">- lokalizacja nr 2 o pow. 6 m</text:span><text:span text:style-name="T97">2</text:span><text:span text:style-name="T98">,</text:span></text:p>
            <text:p text:style-name="P99">Przedmiotowy teren przeznaczony jest na ogródek<text:s/>konsumpcyjny przy istniejącym punkcie gastronomicznym.<text:s/></text:p>
            <text:p text:style-name="P100"><text:span text:style-name="T101">Umowa dzierżawy zostanie zawarta na czas oznaczony.</text:span></text:p>
          </table:table-cell>
          <table:covered-table-cell>
            <text:p text:style-name="P102"/>
          </table:covered-table-cell>
        </table:table-row>
      </table:table>
      <text:p text:style-name="P103"/>
      <text:p text:style-name="P104"><text:span text:style-name="T105">Czasookres wyłożeni</text:span><text:span text:style-name="T106">a wykazu do wglądu: od dnia 08.05.2024 r. do dnia 29.</text:span><text:span text:style-name="T107">05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5-08T11:46:00Z</meta:creation-date>
    <dc:date>2024-05-08T11:46:00Z</dc:date>
    <meta:print-date>2024-05-08T11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2" meta:row-count="13" meta:non-whitespace-character-count="1633"/>
  </office:meta>
</office:document-meta>
</file>