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Column11" style:family="table-column">
      <style:table-column-properties style:column-width="2.5173in" style:use-optimal-column-width="false"/>
    </style:style>
    <style:style style:name="TableColumn12" style:family="table-column">
      <style:table-column-properties style:column-width="2.1097in" style:use-optimal-column-width="false"/>
    </style:style>
    <style:style style:name="Table6" style:family="table">
      <style:table-properties style:width="10.079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snap-to-layout-grid="false" fo:text-align="justify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style:text-position="super 65%"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Normaln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8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52" style:parent-style-name="Standard" style:family="paragraph">
      <style:paragraph-properties style:snap-to-layout-grid="false" fo:margin-right="0.0034in"/>
      <style:text-properties fo:font-size="10pt" style:font-size-asian="10pt" style:font-size-complex="10pt"/>
    </style:style>
    <style:style style:name="P53" style:parent-style-name="Standard" style:list-style-name="LFO1" style:family="paragraph">
      <style:paragraph-properties style:snap-to-layout-grid="false" fo:margin-left="0.2173in" fo:margin-right="0.0034in" fo:text-indent="-0.2173in">
        <style:tab-stops/>
      </style:paragraph-properties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style:text-position="super 65%"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Standard" style:family="paragraph">
      <style:paragraph-properties style:snap-to-layout-grid="false" fo:margin-right="0.0034in"/>
      <style:text-properties fo:font-size="10pt" style:font-size-asian="10pt" style:font-size-complex="10pt"/>
    </style:style>
    <style:style style:name="P60" style:parent-style-name="Standard" style:list-style-name="LFO1" style:family="paragraph">
      <style:paragraph-properties style:snap-to-layout-grid="false" fo:margin-left="0.2173in" fo:margin-right="0.0034in" fo:text-indent="-0.1972in">
        <style:tab-stops/>
      </style:paragraph-properties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style:text-position="super 65%"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P67" style:parent-style-name="Standard" style:family="paragraph">
      <style:paragraph-properties style:snap-to-layout-grid="false" fo:margin-right="0.0034in"/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WYKAZ NIERUCHOMOŚCI NR 81/2024</text:p>
      <text:p text:style-name="P2">PRZEZNACZONEJ DO WYDZIERŻAWIENIA</text:p>
      <text:p text:style-name="P3"/>
      <text:p text:style-name="P4">Na podstawie art. 35 ustawy z dnia 21 sierpnia 1997 r. o gospodarce nieruchomościami (Dz. U. z 2023r., poz. 344 ze zm.)<text:s/>przeznacza się do wydzierżawienia następujące nieruchomości z zasobu Gminy – Miasto Świnoujście:</text:p>
      <text:p text:style-name="P5">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r ewidencyjny nieruchomości i powierzchnia</text:p>
          </table:table-cell>
          <table:table-cell table:style-name="TableCell18">
            <text:p text:style-name="P19">Położenie</text:p>
            <text:p text:style-name="P20">nieruchomości</text:p>
          </table:table-cell>
          <table:table-cell table:style-name="TableCell21">
            <text:p text:style-name="P22">Przeznaczenie nieruchomości</text:p>
            <text:p text:style-name="P23">w miejscowym planie zagospodarowania i sposób jej zagospodarowania</text:p>
            <text:p text:style-name="P24"/>
          </table:table-cell>
          <table:table-cell table:style-name="TableCell25">
            <text:p text:style-name="P26">Rodzaj zbycia</text:p>
          </table:table-cell>
          <table:table-cell table:style-name="TableCell27">
            <text:p text:style-name="P28">Wysokość czynszu dzierżawnego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Działka nr 180/17<text:s/></text:p>
            <text:p text:style-name="P34">o pow. 16566 m², obręb 0002,<text:s/></text:p>
            <text:p text:style-name="P35">KW nr SZ1W/00039321/3</text:p>
          </table:table-cell>
          <table:table-cell table:style-name="TableCell36">
            <text:p text:style-name="P37">ul. Uzdrowiskowa</text:p>
          </table:table-cell>
          <table:table-cell table:style-name="TableCell38">
            <text:p text:style-name="P39"><text:span text:style-name="T40">Zgodnie z miejscowym planem zagospodarowania przestrzennego przedmiotowy teren stanowi fragment obszaru<text:s/></text:span><text:span text:style-name="T41">opisany symbolem – 65 UTm –molo nadmorskie – część lądowa.</text:span></text:p>
          </table:table-cell>
          <table:table-cell table:style-name="TableCell42">
            <text:p text:style-name="P43"><text:span text:style-name="T44">Dzierżawa części działki nr 180/17, obręb 0002 o powierzchni 200 m</text:span><text:span text:style-name="T45">2</text:span><text:span text:style-name="T46">:</text:span></text:p>
            <text:p text:style-name="P47">Przedmiotowy teren przeznaczony jest na plac rekreacyjny z przeznaczeniem na posadowienie leżaków (do 25 sztuk), udostępnianych<text:s/>nieodpłatnie oraz nieodpłatną rekreację, sport, rozrywkę, kulturę oraz edukację przy lokalu al. Baltic Park Molo 3/C01.</text:p>
            <text:p text:style-name="P48">Umowa dzierżawy zostanie zawarta na czas oznaczony.</text:p>
            <text:p text:style-name="P49"/>
          </table:table-cell>
          <table:table-cell table:style-name="TableCell50">
            <text:p text:style-name="P51">Zgodnie z Zarządzeniem Prezydenta Miasto Świnoujście Nr 319/2024<text:s/><text:line-break/>z dnia 25 kwietnia 2024 r. stawka czynszu dzierżawnego wynosi:<text:s/></text:p>
            <text:p text:style-name="P52"/>
            <text:list text:style-name="LFO1" text:continue-numbering="true">
              <text:list-item>
                <text:p text:style-name="P53"><text:span text:style-name="T54">100,00 zł netto za 1 m</text:span><text:span text:style-name="T55">2</text:span><text:span text:style-name="T56"><text:s/>miesięcznie + podatek VAT<text:s/></text:span><text:span text:style-name="T57"><text:line-break/></text:span><text:span text:style-name="T58">w stawce obowiązującej, za grunt na posadowienie leżaków (do 25 sztuk), udostępnianych nieodpłatnie.</text:span></text:p>
              </text:list-item>
            </text:list>
            <text:p text:style-name="P59"/>
            <text:list text:style-name="LFO1" text:continue-numbering="true">
              <text:list-item>
                <text:p text:style-name="P60"><text:span text:style-name="T61">5,50 zł netto za 1 m</text:span><text:span text:style-name="T62">2</text:span><text:span text:style-name="T63"><text:s/>miesięcznie + podatek VAT<text:s/></text:span><text:span text:style-name="T64"><text:line-break/></text:span><text:span text:style-name="T65">w staw</text:span><text:span text:style-name="T66">ce obowiązującej, za grunt z przeznaczeniem na nieodpłatną rekreację, sport, kulturę oraz edukację.</text:span></text:p>
              </text:list-item>
            </text:list>
            <text:p text:style-name="P67"/>
          </table:table-cell>
        </table:table-row>
      </table:table>
      <text:p text:style-name="P68"/>
      <text:p text:style-name="P69"/>
      <text:p text:style-name="P70"><text:span text:style-name="T71">Czasookres wyłożenia w</text:span><text:span text:style-name="T72">ykazu do wglądu: od dnia 22.05.2024 r. do dnia 12.06.</text:span><text:span text:style-name="T73">2024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órnikiewicz Marta</dc:creator>
    <meta:creation-date>2024-05-09T12:41:00Z</meta:creation-date>
    <dc:date>2024-05-22T07:20:00Z</dc:date>
    <meta:print-date>2024-05-22T06:42:00Z</meta:print-date>
    <meta:template xlink:href="Normal" xlink:type="simple"/>
    <meta:editing-cycles>8</meta:editing-cycles>
    <meta:editing-duration>PT187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5" meta:character-count="1647" meta:row-count="11" meta:non-whitespace-character-count="1415"/>
  </office:meta>
</office:document-meta>
</file>