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0" style:family="table-column">
      <style:table-column-properties style:column-width="0.33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2.6583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9" style:family="table">
      <style:table-properties style:width="10.0798in" fo:margin-left="0.056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justify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justify" fo:margin-top="0.0694i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justify"/>
    </style:style>
    <style:style style:name="T52" style:parent-style-name="Domyślnaczcionkaakapitu" style:family="text">
      <style:text-properties style:text-position="super 66.6%"/>
    </style:style>
    <style:style style:name="P53" style:parent-style-name="Standard" style:family="paragraph">
      <style:paragraph-properties style:snap-to-layout-grid="false" fo:text-align="justify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 fo:margin-right="0.0034in"/>
    </style:style>
    <style:style style:name="P56" style:parent-style-name="Standard" style:family="paragraph">
      <style:paragraph-properties style:snap-to-layout-grid="false" fo:margin-right="0.0034in"/>
    </style:style>
    <style:style style:name="P57" style:parent-style-name="Normalny" style:family="paragraph">
      <style:paragraph-properties fo:text-align="justify"/>
      <style:text-properties style:font-name-complex="Times New Roman" fo:color="#000000"/>
    </style:style>
    <style:style style:name="P58" style:parent-style-name="Standard" style:family="paragraph">
      <style:paragraph-properties style:snap-to-layout-grid="false" fo:text-align="justify" fo:margin-right="0.0034in"/>
      <style:text-properties style:font-name-complex="Times New Roman" fo:color="#000000"/>
    </style:style>
    <style:style style:name="P59" style:parent-style-name="Standard" style:family="paragraph">
      <style:paragraph-properties style:snap-to-layout-grid="false" fo:text-align="justify" fo:margin-right="0.0034in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</office:automatic-styles>
  <office:body>
    <office:text text:use-soft-page-breaks="true">
      <text:p text:style-name="P1">WYKAZ NIERUCHOMOŚCI NR 84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) <text:s/></text:span><text:span text:style-name="T7">przeznacza się do wydzierżawienia następujące nieruchomości z zasobu Gminy – Miasto Świnoujście:</text:span></text:p>
      <text:p text:style-name="P8"><text:s text:c="4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r ewidencyjny nieruchomości i powierzchnia</text:p>
          </table:table-cell>
          <table:table-cell table:style-name="TableCell21">
            <text:p text:style-name="P22">Położenie</text:p>
            <text:p text:style-name="P23">nieruchomości</text:p>
          </table:table-cell>
          <table:table-cell table:style-name="TableCell24">
            <text:p text:style-name="P25">Przeznaczenie nieruchomości</text:p>
            <text:p text:style-name="P26">w miejscowym planie zagospodarowania i sposób jej zagospodarowania</text:p>
          </table:table-cell>
          <table:table-cell table:style-name="TableCell27">
            <text:p text:style-name="P28">Rodzaj zbycia</text:p>
          </table:table-cell>
          <table:table-cell table:style-name="TableCell29">
            <text:p text:style-name="P30">Wysokość czynszu dzierżawnego</text:p>
          </table:table-cell>
        </table:table-row>
        <table:table-row table:style-name="TableRow31">
          <table:table-cell table:style-name="TableCell32">
            <text:p text:style-name="P33">1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Działka nr 89<text:s/><text:line-break/>o pow. 914 m², obręb 0006, KW nr SZ1W/00018703/2</text:p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>ul. Wyspiańskiego</text:p>
          </table:table-cell>
          <table:table-cell table:style-name="TableCell48">
            <text:p text:style-name="P49">Brak miejscowego planu zagospodarowania terenu.<text:s/></text:p>
          </table:table-cell>
          <table:table-cell table:style-name="TableCell50">
            <text:p text:style-name="P51">Dzierżawa części działki gruntu nr 89 o powierzchni<text:s/><text:line-break/>13<text:s/>m<text:span text:style-name="T52">2<text:s/></text:span>z przeznaczeniem na miejsce postojowe dla osoby niepełnosprawnej,<text:line-break/></text:p>
            <text:p text:style-name="P53">Umowa dzierżawy zostanie zawarta na czas<text:s/>oznaczony.</text:p>
          </table:table-cell>
          <table:table-cell table:style-name="TableCell54">
            <text:p text:style-name="P55">1,00 zł netto za 1 m² gruntu miesięcznie + podatek VAT<text:s/><text:line-break/>w stawce obowiązującej.</text:p>
            <text:p text:style-name="P56"/>
            <text:p text:style-name="P57">Czynsz płatny miesięcznie do 10 każdego miesiąca<text:s/>z góry.<text:s/></text:p>
            <text:p text:style-name="P58"><text:line-break/>Waloryzacja czynszu na podstawie obowiązującego Zarządzenia Prezydenta Miasta Świnoujście.</text:p>
            <text:p text:style-name="P59"/>
          </table:table-cell>
        </table:table-row>
      </table:table>
      <text:p text:style-name="P60"/>
      <text:p text:style-name="P61">Uwagi: umowa zostanie zawarta z Dzierżawcą posiadającym orzeczenie o niepełnosprawności na czas oznaczony.</text:p>
      <text:p text:style-name="P62"/>
      <text:p text:style-name="P63">Czasookres wyłożenia wykazu do wglądu: od dnia 09.06.2023 r. do 30.06.2023 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6-12T12:19:00Z</meta:creation-date>
    <dc:date>2023-06-16T13:00:00Z</dc:date>
    <meta:print-date>2023-06-12T12:27:00Z</meta:print-date>
    <meta:template xlink:href="Normal" xlink:type="simple"/>
    <meta:editing-cycles>4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6" meta:character-count="1234" meta:row-count="8" meta:non-whitespace-character-count="1060"/>
  </office:meta>
</office:document-meta>
</file>