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right="0.0034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 fo:margin-right="0.0034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text-position="super 65%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5" style:family="table-row">
      <style:table-row-properties style:min-row-height="1.239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3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4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Działka nr<text:s/></text:span><text:span text:style-name="T35">179/3,</text:span></text:p>
            <text:p text:style-name="P36">o pow. 15700 m², obręb 0002, KW nr SZ1W/00039321/3</text:p>
          </table:table-cell>
          <table:table-cell table:style-name="TableCell37">
            <text:p text:style-name="P38">przedłużenie<text:s/><text:line-break/>ul. Powstańców Śląskich</text:p>
          </table:table-cell>
          <table:table-cell table:style-name="TableCell39">
            <text:p text:style-name="P40"><text:span text:style-name="T41">Zgodnie z miejscowym planem zagospodarowania przestrzennego przedmiotowy teren stanowi</text:span><text:span text:style-name="T42"><text:s/>fragment obszaru opisany symbolem – 62 KPr – reprezentacyjny plac publiczny - Forum Kurortu.</text:span></text:p>
          </table:table-cell>
          <table:table-cell table:style-name="TableCell43">
            <text:p text:style-name="P44"><text:span text:style-name="T45">Dzierżawa części działki nr 179/3, obręb 0002<text:s/></text:span><text:span text:style-name="T46"><text:line-break/></text:span><text:span text:style-name="T47">o pow. 44 m</text:span><text:span text:style-name="T48">2</text:span><text:span text:style-name="T49">.</text:span></text:p>
            <text:p text:style-name="P50">Przedmiotowy teren przeznaczony jest na ogródek konsumpcyjny przy istniejącym punkcie<text:s/>gastronomicznym.<text:s/></text:p>
            <text:p text:style-name="P51">Umowa dzierżawy zostanie zawarta na czas oznaczony.</text:p>
          </table:table-cell>
          <table:table-cell table:style-name="TableCell52" table:number-rows-spanned="2">
            <text:p text:style-name="P53"><text:span text:style-name="T54">150,00 zł netto miesięcznie za 1m</text:span><text:span text:style-name="T55">2</text:span><text:span text:style-name="T56"><text:s/>gruntu w miesiącach IV, V, VI, VII, VIII, IX + podatek VAT w stawce obowiązującej.</text:span></text:p>
            <text:p text:style-name="P57"><text:span text:style-name="T58">75,00 zł netto miesięcznie za 1m</text:span><text:span text:style-name="T59">2</text:span><text:span text:style-name="T60"><text:s/>gruntu w <text:s/>pozostałych miesiącach +</text:span><text:span text:style-name="T61"><text:s/>podatek VAT</text:span></text:p>
            <text:p text:style-name="P62">w stawce obowiązującej.</text:p>
            <text:p text:style-name="P63">Czynsz płatny miesięcznie</text:p>
            <text:p text:style-name="P64">do 10 każdego miesiącach</text:p>
            <text:p text:style-name="P65">z góry.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4.<text:s/></text:p>
          </table:table-cell>
          <table:table-cell table:style-name="TableCell78">
            <text:p text:style-name="P79">Działka nr 19<text:s/></text:p>
            <text:p text:style-name="Normalny"><text:span text:style-name="T80">o pow. 16297m², obręb 0002, KW nr SZ1W/00028803/6</text:span></text:p>
          </table:table-cell>
          <table:table-cell table:style-name="TableCell81">
            <text:p text:style-name="P82">ul. Uzdrowiskowa</text:p>
          </table:table-cell>
          <table:table-cell table:style-name="TableCell83">
            <text:p text:style-name="P84"><text:span text:style-name="T85">Zgodnie z miejscowym planem zagospodarowania przestrzennego<text:s/></text:span><text:span text:style-name="T86">przedmiotowy teren stanowi fragment obszaru opisany symbolem – 05 KDL – publiczna droga gminna – ulica klasy lokalnej z promenadą.</text:span></text:p>
          </table:table-cell>
          <table:table-cell table:style-name="TableCell87">
            <text:p text:style-name="P88"><text:span text:style-name="T89">Dzierżawa części działki nr 19, obręb 0002 o pow. 4 m</text:span><text:span text:style-name="T90">2</text:span><text:span text:style-name="T91">.<text:s/></text:span></text:p>
            <text:p text:style-name="P92">Przedmiotowy teren przeznaczony jest na ogródek konsumpcyjny przy<text:s/>istniejącym punkcie gastronomicznym.<text:s/></text:p>
            <text:p text:style-name="P93">Umowa dzierżawy zostanie zawarta na czas oznaczony.</text:p>
          </table:table-cell>
          <table:covered-table-cell>
            <text:p text:style-name="P94"/>
          </table:covered-table-cell>
        </table:table-row>
      </table:table>
      <text:p text:style-name="P95"/>
      <text:p text:style-name="P96"/>
      <text:p text:style-name="P97"><text:span text:style-name="T98">Czasookres wyłoże</text:span><text:span text:style-name="T99">nia wykazu do wglądu: od dnia 28.05.2024 r. do dnia 1</text:span><text:span text:style-name="T100">8.06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5-29T07:40:00Z</meta:creation-date>
    <dc:date>2024-05-29T07:41:00Z</dc:date>
    <meta:print-date>2024-05-28T09:2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73" meta:row-count="13" meta:non-whitespace-character-count="1608"/>
  </office:meta>
</office:document-meta>
</file>