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text-position="super 65%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justify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text-position="super 65%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right="0.0034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text-position="super 65%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text-position="super 65%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8" style:family="table-row">
      <style:table-row-properties style:min-row-height="1.239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style:text-position="super 65%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7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86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Działka nr 17/30<text:s/></text:span><text:span text:style-name="T35"><text:line-break/></text:span><text:span text:style-name="T36">o pow. 913 m</text:span><text:span text:style-name="T37">2</text:span><text:span text:style-name="T38">, obręb 0002, KW nr SZ1W/00018632/3</text:span></text:p>
            <text:p text:style-name="P39"/>
          </table:table-cell>
          <table:table-cell table:style-name="TableCell40">
            <text:p text:style-name="P41">ul. Uzdrowiskowa</text:p>
          </table:table-cell>
          <table:table-cell table:style-name="TableCell42">
            <text:p text:style-name="P43"><text:span text:style-name="T44">Zgodnie z miejscowym planem zagospodarowania przestrzennego przedmiotowy teren stanowi fragment obszaru<text:s/></text:span><text:span text:style-name="T45">opisany symbolem – 057 KPJ – publiczny gminny ciąg pieszo-jezdny w ciągu przejścia na plażę.</text:span></text:p>
          </table:table-cell>
          <table:table-cell table:style-name="TableCell46">
            <text:p text:style-name="P47"><text:span text:style-name="T48">Dzierżawa części działki nr 17/30, obręb 0002<text:s/></text:span><text:span text:style-name="T49"><text:line-break/></text:span><text:span text:style-name="T50">o pow. 14,40 m</text:span><text:span text:style-name="T51">2</text:span><text:span text:style-name="T52">.</text:span></text:p>
            <text:p text:style-name="P53">Przedmiotowy teren przeznaczony jest na ogródek konsumpcyjny przy istniejącym punkcie<text:s/>gastronomicznym.<text:s/></text:p>
            <text:p text:style-name="P54">Umowa dzierżawy zostanie zawarta na czas oznaczony.</text:p>
          </table:table-cell>
          <table:table-cell table:style-name="TableCell55" table:number-rows-spanned="2">
            <text:p text:style-name="P56"><text:span text:style-name="T57">150,00 zł netto miesięcznie za 1m</text:span><text:span text:style-name="T58">2</text:span><text:span text:style-name="T59"><text:s/>gruntu w miesiącach IV, V, VI, VII, VIII, IX + podatek VAT w stawce obowiązującej.</text:span></text:p>
            <text:p text:style-name="P60"><text:span text:style-name="T61">75,00 zł netto miesięcznie za 1m</text:span><text:span text:style-name="T62">2</text:span><text:span text:style-name="T63"><text:s/>gruntu w <text:s/>pozostałych miesiącach +</text:span><text:span text:style-name="T64"><text:s/>podatek VAT</text:span></text:p>
            <text:p text:style-name="P65">w stawce obowiązującej.</text:p>
            <text:p text:style-name="P66">Czynsz płatny miesięcznie</text:p>
            <text:p text:style-name="P67">do 10 każdego miesiącach</text:p>
            <text:p text:style-name="P68">z góry.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4.<text:s/></text:p>
          </table:table-cell>
          <table:table-cell table:style-name="TableCell81">
            <text:p text:style-name="P82">Działka nr 19<text:s/></text:p>
            <text:p text:style-name="Normalny"><text:span text:style-name="T83">o pow. 16297m², obręb 0002, KW nr SZ1W/00028803/6</text:span></text:p>
          </table:table-cell>
          <table:table-cell table:style-name="TableCell84">
            <text:p text:style-name="P85">ul. Uzdrowiskowa</text:p>
          </table:table-cell>
          <table:table-cell table:style-name="TableCell86">
            <text:p text:style-name="P87"><text:span text:style-name="T88">Zgodnie z miejscowym planem zagospodarowania przestrzennego<text:s/></text:span><text:span text:style-name="T89">przedmiotowy teren stanowi fragment obszaru opisany symbolem – 05 KDL – publiczna droga gminna – ulica klasy lokalnej z promenadą.</text:span></text:p>
          </table:table-cell>
          <table:table-cell table:style-name="TableCell90">
            <text:p text:style-name="P91">Dzierżawa części działki nr 19, obręb 0002:</text:p>
            <text:p text:style-name="P92"><text:span text:style-name="T93">o pow. 5,60 m</text:span><text:span text:style-name="T94">2</text:span><text:span text:style-name="T95">,</text:span></text:p>
            <text:p text:style-name="P96">Przedmiotowy teren przeznaczony jest na ogródek konsumpcyjny przy<text:s/>istniejącym punkcie gastronomicznym.<text:s/></text:p>
            <text:p text:style-name="P97">Umowa dzierżawy zostanie zawarta na czas oznaczony.</text:p>
          </table:table-cell>
          <table:covered-table-cell>
            <text:p text:style-name="P98"/>
          </table:covered-table-cell>
        </table:table-row>
      </table:table>
      <text:p text:style-name="P99"/>
      <text:p text:style-name="P100"/>
      <text:p text:style-name="P101"><text:span text:style-name="T102">Czasookres wyłożenia wykazu d</text:span><text:span text:style-name="T103">o wglądu: od dnia 05.06.</text:span><text:span text:style-name="T104">20</text:span><text:span text:style-name="T105">24 r. do dnia 26.06.</text:span><text:span text:style-name="T106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6-06T05:35:00Z</meta:creation-date>
    <dc:date>2024-06-06T05:36:00Z</dc:date>
    <meta:print-date>2024-06-04T09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4" meta:row-count="13" meta:non-whitespace-character-count="1609"/>
  </office:meta>
</office:document-meta>
</file>