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88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42,<text:line-break/>o pow. 2241 m<text:span text:style-name="T43">2</text:span><text:s/>obręb 0014, KW nr SZ1W/00021906/9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Norberta Barlickiego</text:p>
          </table:table-cell>
          <table:table-cell table:style-name="TableCell53">
            <text:p text:style-name="P54">Zgodnie z planem zagospodarowania <text:s/>przestrzennego miasta Świnoujście:</text:p>
            <text:p text:style-name="P55">-<text:s/>OM.V.B.20 – tereny służące celom mieszkaniowym, teren częściowo zabudowany do dalszego zagospodarowania.</text:p>
          </table:table-cell>
          <table:table-cell table:style-name="TableCell56">
            <text:p text:style-name="P57">Dzierżawa części działki gruntu nr 42<text:s/><text:line-break/>o powierzchni 557 m<text:span text:style-name="T58">2</text:span><text:s/>z przeznaczeniem na polepszenie zagospodarowania nieruchomości przyległej tj. działki<text:s/><text:line-break/>nr 41 obr. 0014.</text:p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2,20 zł netto za 1 m² powierzchni gruntu rocznie<text:s/></text:p>
            <text:p text:style-name="P63">+ podatek VAT w stawce obowiązującej.</text:p>
            <text:p text:style-name="P64"/>
            <text:p text:style-name="P65">Czynsz płatny rocznie do 31 marca każdego roku<text:s/><text:line-break/>z góry.<text:s/></text:p>
            <text:p text:style-name="P66"><text:span text:style-name="T67"><text:line-break/></text:span><text:span text:style-name="T68">Waloryzacja czynszu na podstawie<text:s/></text:span><text:span text:style-name="T69">obowiązującego Zarządzenia Prezydenta Miasta Świnoujście.</text:span></text:p>
          </table:table-cell>
        </table:table-row>
      </table:table>
      <text:p text:style-name="P70"/>
      <text:p text:style-name="P71">Czasookres wyłożenia wykazu do wglądu: od dnia07.06.2024 r. do 28.06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6-07T06:55:00Z</meta:creation-date>
    <dc:date>2024-06-13T10:07:00Z</dc:date>
    <meta:print-date>2024-06-07T06:4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2" meta:row-count="9" meta:non-whitespace-character-count="1144"/>
  </office:meta>
</office:document-meta>
</file>