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8" style:family="table-column">
      <style:table-column-properties style:column-width="0.0597in" style:use-optimal-column-width="false"/>
    </style:style>
    <style:style style:name="TableColumn9" style:family="table-column">
      <style:table-column-properties style:column-width="0.334in" style:use-optimal-column-width="false"/>
    </style:style>
    <style:style style:name="TableColumn10" style:family="table-column">
      <style:table-column-properties style:column-width="0.9645in" style:use-optimal-column-width="false"/>
    </style:style>
    <style:style style:name="TableColumn11" style:family="table-column">
      <style:table-column-properties style:column-width="0.6104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2.5631in" style:use-optimal-column-width="false"/>
    </style:style>
    <style:style style:name="TableColumn14" style:family="table-column">
      <style:table-column-properties style:column-width="2.559in" style:use-optimal-column-width="false"/>
    </style:style>
    <style:style style:name="TableColumn15" style:family="table-column">
      <style:table-column-properties style:column-width="1.8673in" style:use-optimal-column-width="false"/>
    </style:style>
    <style:style style:name="Table7" style:family="table">
      <style:table-properties style:width="10.1395in" fo:margin-left="-0.003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40" style:parent-style-name="Standard" style:family="paragraph">
      <style:paragraph-properties style:snap-to-layout-grid="false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style:text-position="super 65%"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text-align="justify" fo:margin-top="0.0694in"/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justify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style:text-position="super 65%"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P6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6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7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8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9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70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71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72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73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6" style:parent-style-name="Normalny" style:family="paragraph">
      <style:text-properties fo:hyphenate="true"/>
    </style:style>
    <style:style style:name="TableCell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 fo:hyphenate="true"/>
    </style:style>
    <style:style style:name="TableCell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 fo:hyphenate="true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 fo:hyphenate="true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 fo:hyphenate="true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 fo:hyphenate="true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 fo:hyphenate="true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 fo:hyphenate="true"/>
    </style:style>
    <style:style style:name="P93" style:parent-style-name="Standard" style:family="paragraph">
      <style:paragraph-properties fo:text-align="justify" fo:margin-left="6.3916in">
        <style:tab-stops/>
      </style:paragraph-properties>
    </style:style>
    <style:style style:name="P94" style:parent-style-name="Standard" style:family="paragraph">
      <style:paragraph-properties fo:text-align="justify" fo:margin-left="6.3916in">
        <style:tab-stops/>
      </style:paragraph-properties>
    </style:style>
    <style:style style:name="P95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<text:s/>90/2024</text:p>
      <text:p text:style-name="P2">PRZEZNACZONEJ DO WYDZIERŻAWIENIA</text:p>
      <text:p text:style-name="P3"/>
      <text:p text:style-name="P4"/>
      <text:p text:style-name="P5">Na podstawie art. 35 ustawy z dnia 21 sierpnia 1997 r. o gospodarce nieruchomościami (Dz. U. z 2023r., poz. 344 ze<text:s/>zm.) przeznacza się do wydzierżawienia następujące nieruchomości z zasobu Gminy – Miasto Świnoujście:</text:p>
      <text:p text:style-name="P6"><text:s text:c="4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Lp.</text:p>
          </table:table-cell>
          <table:table-cell table:style-name="TableCell21" table:number-columns-spanned="2">
            <text:p text:style-name="P22">Nr ewidencyjny nieruchomości i powierzchnia</text:p>
          </table:table-cell>
          <table:covered-table-cell/>
          <table:table-cell table:style-name="TableCell23">
            <text:p text:style-name="P24">Położenie</text:p>
            <text:p text:style-name="P25">nieruchomości</text:p>
          </table:table-cell>
          <table:table-cell table:style-name="TableCell26">
            <text:p text:style-name="P27">Przeznaczenie nieruchomości</text:p>
            <text:p text:style-name="P28">w miejscowym planie zagospodarowania i sposób jej zagospodarowania</text:p>
          </table:table-cell>
          <table:table-cell table:style-name="TableCell29">
            <text:p text:style-name="P30">Rodzaj zbycia</text:p>
          </table:table-cell>
          <table:table-cell table:style-name="TableCell31">
            <text:p text:style-name="P32">Wysokość czynszu dzierżawnego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1.</text:p>
          </table:table-cell>
          <table:table-cell table:style-name="TableCell38" table:number-columns-spanned="2">
            <text:p text:style-name="P39">Działka nr 367/15</text:p>
            <text:p text:style-name="P40"><text:span text:style-name="T41">o pow. 25</text:span><text:span text:style-name="T42"><text:s/>m</text:span><text:span text:style-name="T43">2</text:span><text:span text:style-name="T44"><text:s/>ob</text:span><text:span text:style-name="T45">ręb 0010, KW nr <text:s/></text:span><text:span text:style-name="T46">SZ1W/00017583/7</text:span></text:p>
          </table:table-cell>
          <table:covered-table-cell/>
          <table:table-cell table:style-name="TableCell47">
            <text:p text:style-name="P48">ul. Karsiborska</text:p>
          </table:table-cell>
          <table:table-cell table:style-name="TableCell49">
            <text:p text:style-name="P50">Zgodnie z planem zagospodarowania przestrzennego przedmiotowy teren stanowi fragment opisany symbolem<text:s/>15.III.KD.D<text:s/>–<text:s/>ulica dojazdowe kategorii gminnej obsługująca dojazd do cmentarza oraz zespół zabudowy produkcyjno<text:s/>–składowej.</text:p>
          </table:table-cell>
          <table:table-cell table:style-name="TableCell51">
            <text:p text:style-name="P52"><text:span text:style-name="T53">Dzierżawa działki nr 367/15</text:span><text:span text:style-name="T54"><text:s/>o powierzchni<text:s/></text:span><text:span text:style-name="T55">25</text:span><text:span text:style-name="T56"><text:s/>m</text:span><text:span text:style-name="T57">2</text:span><text:span text:style-name="T58"><text:s/>z przeznaczeniem na gr</text:span><text:span text:style-name="T59">unt pod garaż murowany o pow. 21</text:span><text:span text:style-name="T60"><text:s/>m</text:span><text:span text:style-name="T61">2</text:span><text:span text:style-name="T62">,wybudowany ze środków własnych Dzierżawcy.</text:span></text:p>
            <text:p text:style-name="P63"/>
            <text:p text:style-name="P64">Umowa dzierżawy zostanie zawarta na czas nieoznaczony.</text:p>
          </table:table-cell>
          <table:table-cell table:style-name="TableCell65">
            <text:p text:style-name="P66">6,50 zł netto za 1 m² gruntu miesięcznie + podatek VAT<text:s/></text:p>
            <text:p text:style-name="P67">w stawce obowiązującej.</text:p>
            <text:p text:style-name="P68"/>
            <text:p text:style-name="P69"/>
            <text:p text:style-name="P70">Czynsz płatny do 10 każdego miesiąca z góry.</text:p>
            <text:p text:style-name="P71"/>
            <text:p text:style-name="P72">Waloryzacja czynszu na podstawie obowiązującego Zarządzenia Prezydenta Miasta Świnoujście.</text:p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Normalny"/>
          </table:table-cell>
          <table:covered-table-cell/>
          <table:table-cell>
            <text:p text:style-name="Normalny"/>
          </table:table-cell>
          <table:table-cell>
            <text:p text:style-name="Normalny"/>
          </table:table-cell>
          <table:table-cell>
            <text:p text:style-name="Normalny"/>
          </table:table-cell>
          <table:table-cell>
            <text:p text:style-name="Normalny"/>
          </table:table-cell>
          <table:table-cell>
            <text:p text:style-name="Normalny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Standard">Uwaga: umowa dzierżawy<text:s/>zostanie zawarta z nowym właścicielem garażu.</text:p>
      <text:p text:style-name="P93"/>
      <text:p text:style-name="P94"/>
      <text:p text:style-name="P95">Czasookres wyłożenia<text:s/>wykazu do wglądu: od dnia<text:s/>07.06.2024 r. do<text:s/>28.06.2024 r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Górnikiewicz Marta</dc:creator>
    <meta:creation-date>2024-06-07T08:04:00Z</meta:creation-date>
    <dc:date>2024-06-07T08:04:00Z</dc:date>
    <meta:print-date>2024-06-07T05:37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0" meta:character-count="1400" meta:row-count="10" meta:non-whitespace-character-count="1202"/>
  </office:meta>
</office:document-meta>
</file>