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right="0.0034in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 fo:margin-right="0.0034in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3/2024</text:p>
      <text:p text:style-name="P2">PRZEZNACZONEJ DO WYDZIERŻAWIENIA W DRODZE PRZETARGU USTNEGO OGRANICZONEGO</text:p>
      <text:p text:style-name="P3"/>
      <text:p text:style-name="P4">Na podstawie art. 35 ustawy z dnia 21 sierpnia 1997 r. o gospodarce<text:s/>nieruchomościami (Dz. U. z 2023r., poz. 344 ze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<text:s/>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ziałka nr 70/1</text:p>
            <text:p text:style-name="P34">o pow. 868 m², obręb 0004,<text:s/></text:p>
            <text:p text:style-name="P35">KW nr SZ1W/00014331/5</text:p>
          </table:table-cell>
          <table:table-cell table:style-name="TableCell36">
            <text:p text:style-name="P37">ul. Graniczna</text:p>
          </table:table-cell>
          <table:table-cell table:style-name="TableCell38">
            <text:p text:style-name="P39"><text:span text:style-name="T40">Zgodnie z miejscowym planem zagospodarowania przestrzennego<text:s/></text:span><text:span text:style-name="T41">przedmiotowy teren stanowi fragment obszaru opisany symbolem – 16 MW – teren zabudowy mieszkaniowej wielorodzinnej.</text:span></text:p>
          </table:table-cell>
          <table:table-cell table:style-name="TableCell42">
            <text:p text:style-name="P43"><text:span text:style-name="T44">Dzierżawa części działki nr 70/1, obręb 0004 przeznaczona o pow. 30 m</text:span><text:span text:style-name="T45">2.<text:s/></text:span><text:span text:style-name="T46">Przedmiotowy teren przeznaczony jest na miejsce postojowe.</text:span></text:p>
            <text:p text:style-name="P47"/>
            <text:p text:style-name="P48">Umowa<text:s/>dzierżawy zostanie zawarta na czas nieoznaczony.</text:p>
          </table:table-cell>
          <table:table-cell table:style-name="TableCell49">
            <text:p text:style-name="P50"><text:span text:style-name="T51">6,00 zł netto miesięcznie za 1 m</text:span><text:span text:style-name="T52">2</text:span><text:span text:style-name="T53"><text:s/>gruntu miesięcznie</text:span></text:p>
            <text:p text:style-name="P54"><text:span text:style-name="T55">+ podatek VAT</text:span></text:p>
            <text:p text:style-name="P56">w stawce obowiązującej.</text:p>
            <text:p text:style-name="P57"/>
            <text:p text:style-name="P58">Czynsz płatny miesięcznie</text:p>
            <text:p text:style-name="P59">do 10 każdego miesiącach</text:p>
            <text:p text:style-name="P60">z góry.</text:p>
          </table:table-cell>
        </table:table-row>
      </table:table>
      <text:p text:style-name="P61"/>
      <text:p text:style-name="P62"><text:span text:style-name="T63">Czasookres wyłożenia wykazu do wglądu: od dnia<text:s/></text:span><text:span text:style-name="T64">07.06.2024 r. do dnia 28.06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6-07T12:40:00Z</meta:creation-date>
    <dc:date>2024-06-07T12:40:00Z</dc:date>
    <meta:print-date>2024-06-07T10:0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1" meta:row-count="8" meta:non-whitespace-character-count="1049"/>
  </office:meta>
</office:document-meta>
</file>