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7" style:family="table-column">
      <style:table-column-properties style:column-width="0.334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2.3625in" style:use-optimal-column-width="false"/>
    </style:style>
    <style:style style:name="TableColumn11" style:family="table-column">
      <style:table-column-properties style:column-width="2.9534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6" style:family="table">
      <style:table-properties style:width="10.079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29" style:family="table-row">
      <style:table-row-properties style:min-row-height="1.2395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style:text-position="super 65%"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Normaln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47" style:parent-style-name="Normalny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margin-right="0.0034in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style:text-position="super 65%"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P54" style:parent-style-name="Standard" style:family="paragraph">
      <style:paragraph-properties style:snap-to-layout-grid="false" fo:text-align="center" fo:margin-right="0.0034in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style:text-position="super 65%"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P59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1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2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3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99/2024</text:p>
      <text:p text:style-name="P2">PRZEZNACZONEJ DO WYDZIERŻAWIENIA</text:p>
      <text:p text:style-name="P3"/>
      <text:p text:style-name="P4">Na podstawie art. 35 ustawy z dnia 21 sierpnia 1997 r. o gospodarce nieruchomościami (Dz. U. z 2023r., poz. 344 ze zm.)<text:s/>przeznacza się do wydzierżawienia następujące nieruchomości z zasobu Gminy – Miasto Świnoujście:</text:p>
      <text:p text:style-name="P5"><text:s text:c="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r ewidencyjny nieruchomości i powierzchnia</text:p>
          </table:table-cell>
          <table:table-cell table:style-name="TableCell18">
            <text:p text:style-name="P19">Położenie</text:p>
            <text:p text:style-name="P20">nieruchomości</text:p>
          </table:table-cell>
          <table:table-cell table:style-name="TableCell21">
            <text:p text:style-name="P22">Przeznaczenie nieruchomości</text:p>
            <text:p text:style-name="P23">w miejscowym planie zagospodarowania i sposób jej zagospodarowania</text:p>
            <text:p text:style-name="P24"/>
          </table:table-cell>
          <table:table-cell table:style-name="TableCell25">
            <text:p text:style-name="P26">Rodzaj zbycia</text:p>
          </table:table-cell>
          <table:table-cell table:style-name="TableCell27">
            <text:p text:style-name="P28">Wysokość czynszu dzierżawnego</text:p>
          </table:table-cell>
        </table:table-row>
        <table:table-row table:style-name="TableRow29">
          <table:table-cell table:style-name="TableCell30">
            <text:p text:style-name="P31">4.<text:s/></text:p>
          </table:table-cell>
          <table:table-cell table:style-name="TableCell32">
            <text:p text:style-name="P33">Działka nr 19<text:s/></text:p>
            <text:p text:style-name="Normalny"><text:span text:style-name="T34">o pow. 16297m², obręb 0002, KW nr SZ1W/00028803/6</text:span></text:p>
          </table:table-cell>
          <table:table-cell table:style-name="TableCell35">
            <text:p text:style-name="P36">ul. Uzdrowiskowa</text:p>
          </table:table-cell>
          <table:table-cell table:style-name="TableCell37">
            <text:p text:style-name="P38"><text:span text:style-name="T39">Zgodnie z miejscowym planem zagospodarowania przestrzennego przedmiotowy teren stanowi fragment obszaru<text:s/></text:span><text:span text:style-name="T40">opisany symbolem – 05 KDL – publiczna droga gminna – ulica klasy lokalnej z promenadą.</text:span></text:p>
          </table:table-cell>
          <table:table-cell table:style-name="TableCell41">
            <text:p text:style-name="P42"><text:span text:style-name="T43">Dzierżawa części działki nr 19, obręb 0002 o pow. 16 m</text:span><text:span text:style-name="T44">2</text:span><text:span text:style-name="T45">.<text:s/></text:span></text:p>
            <text:p text:style-name="P46">Przedmiotowy teren przeznaczony jest na ogródek konsumpcyjny przy istniejącym punkcie gastronomicznym.<text:s/></text:p>
            <text:p text:style-name="P47">Umowa<text:s/>dzierżawy zostanie zawarta na czas oznaczony.</text:p>
          </table:table-cell>
          <table:table-cell table:style-name="TableCell48">
            <text:p text:style-name="P49"><text:span text:style-name="T50">15</text:span><text:span text:style-name="T51">0,00 zł netto miesięcznie za 1m</text:span><text:span text:style-name="T52">2</text:span><text:span text:style-name="T53"><text:s/>gruntu w miesiącach IV, V, VI, VII, VIII, IX + podatek VAT w stawce obowiązującej.</text:span></text:p>
            <text:p text:style-name="P54"><text:span text:style-name="T55">7</text:span><text:span text:style-name="T56">5,00 zł netto miesięcznie za 1m</text:span><text:span text:style-name="T57">2</text:span><text:span text:style-name="T58"><text:s/>gruntu w <text:s/>pozostałych miesiącach + podatek VAT</text:span></text:p>
            <text:p text:style-name="P59">w stawce obowiązującej.</text:p>
            <text:p text:style-name="P60">Czynsz płatny miesięcznie</text:p>
            <text:p text:style-name="P61">do 10 każdego miesiącach</text:p>
            <text:p text:style-name="P62">z góry.</text:p>
            <text:p text:style-name="P63"/>
          </table:table-cell>
        </table:table-row>
      </table:table>
      <text:p text:style-name="P64"/>
      <text:p text:style-name="P65"/>
      <text:p text:style-name="P66"><text:span text:style-name="T67">Czasookres wyłożenia wykaz</text:span><text:span text:style-name="T68">u do wglądu: od dnia 17.06.2024 r. do dnia 08.07.</text:span><text:span text:style-name="T69">2024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Górnikiewicz Marta</dc:creator>
    <meta:creation-date>2024-06-17T09:20:00Z</meta:creation-date>
    <dc:date>2024-06-18T11:55:00Z</dc:date>
    <meta:print-date>2024-06-17T09:01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58" meta:row-count="9" meta:non-whitespace-character-count="1166"/>
  </office:meta>
</office:document-meta>
</file>