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justify" fo:margin-top="0.0694in" fo:margin-bottom="0.0694in"/>
    </style:style>
    <style:style style:name="P55" style:parent-style-name="Normalny" style:family="paragraph">
      <style:paragraph-properties fo:text-align="justify" fo:margin-top="0.0694in" fo:margin-bottom="0.0694in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P61" style:parent-style-name="Normalny" style:family="paragraph">
      <style:paragraph-properties fo:text-align="justify" fo:margin-top="0.0694in" fo:margin-bottom="0.0694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Domyślnaczcionkaakapitu" style:family="text">
      <style:text-properties style:text-position="super 66.6%"/>
    </style:style>
    <style:style style:name="P65" style:parent-style-name="Standard" style:family="paragraph">
      <style:paragraph-properties style:snap-to-layout-grid="false" fo:text-align="justify"/>
    </style:style>
    <style:style style:name="P66" style:parent-style-name="Standard" style:family="paragraph">
      <style:paragraph-properties style:snap-to-layout-grid="false" fo:text-align="justify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 fo:margin-right="0.0034in"/>
    </style:style>
    <style:style style:name="P69" style:parent-style-name="Standard" style:family="paragraph">
      <style:paragraph-properties style:snap-to-layout-grid="false" fo:margin-right="0.0034in"/>
    </style:style>
    <style:style style:name="P70" style:parent-style-name="Normalny" style:family="paragraph">
      <style:paragraph-properties fo:text-align="justify"/>
      <style:text-properties style:font-name-complex="Times New Roman" fo:color="#000000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00/2024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 z późn.</text:span><text:span text:style-name="T7"><text:s/>zm.) 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33/1,<text:line-break/>o pow. 41 m<text:span text:style-name="T43">2</text:span><text:s/>obręb 0010, KW nr SZ1W/0001116/8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ul. Grunwaldzka</text:p>
          </table:table-cell>
          <table:table-cell table:style-name="TableCell53">
            <text:p text:style-name="P54">Zgodnie z planem zagospodarowania <text:s/>przestrzennego miasta Świnoujście -<text:s/></text:p>
            <text:p text:style-name="P55"><text:s/><text:span text:style-name="T56">03.II.KD.G <text:s/>-<text:s/></text:span><text:span text:style-name="T57">ulica główna kategorii powiatowej (ulica Grunwaldzka - droga powiatowa nr 5703Z), w części od<text:s/></text:span><text:span text:style-name="T58"><text:line-break/></text:span><text:span text:style-name="T59">ul. Nowokarsiborskiej do przejścia granicznego do Gartz droga kategorii krajowej, lokalizacja korytarza technicznego dla prowadzenia sieci uzbrojenia podziemnego</text:span><text:span text:style-name="T60"><text:s/>oraz nasadzeń zieleni izolacyjnej.<text:s/></text:span></text:p>
            <text:p text:style-name="P61"/>
          </table:table-cell>
          <table:table-cell table:style-name="TableCell62">
            <text:p text:style-name="P63">Dzierżawa części działki gruntu nr 33/1 o pow. 1,5 m<text:span text:style-name="T64">2</text:span><text:s/><text:line-break/><text:s/>z przeznaczeniem na posadowienie urządzenia zewnętrznego – jednostki klimatyzacyjnej.</text:p>
            <text:p text:style-name="P65"/>
            <text:p text:style-name="P66">Umowa dzierżawy zostanie zawarta na czas nieoznaczony.</text:p>
          </table:table-cell>
          <table:table-cell table:style-name="TableCell67">
            <text:p text:style-name="P68">100 zł netto za<text:s/>przedmiot dzierżawy + podatek VAT<text:s/><text:line-break/>w stawce obowiązującej.</text:p>
            <text:p text:style-name="P69"/>
            <text:p text:style-name="P70">Czynsz płatny miesięcznie do 10 dnia każdego miesiąca z góry.<text:s/></text:p>
            <text:p text:style-name="P71"><text:span text:style-name="T72"><text:line-break/></text:span><text:span text:style-name="T73">Waloryzacja czynszu na podstawie obowiązującego Zarządzenia Prezydenta Miasta Świnoujście.</text:span></text:p>
          </table:table-cell>
        </table:table-row>
      </table:table>
      <text:p text:style-name="P74"/>
      <text:p text:style-name="P75">Czasookres wyłożenia wykazu do wglądu:<text:s/>od dnia<text:s/>17.06.2024 r. do<text:s/><text:s/>08.07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06-19T08:38:00Z</meta:creation-date>
    <dc:date>2024-06-20T05:18:00Z</dc:date>
    <meta:print-date>2024-06-19T09:16:00Z</meta:print-date>
    <meta:template xlink:href="Normal" xlink:type="simple"/>
    <meta:editing-cycles>6</meta:editing-cycles>
    <meta:editing-duration>PT2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500" meta:row-count="10" meta:non-whitespace-character-count="1288"/>
  </office:meta>
</office:document-meta>
</file>