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8" style:family="table">
      <style:table-properties style:width="10.1777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50" style:parent-style-name="Domyślnaczcionkaakapitu" style:family="text">
      <style:text-properties fo:color="#000000" fo:font-size="7pt" style:font-size-asian="7pt" style:font-size-complex="7pt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P53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Domyślnaczcionkaakapitu" style:family="text">
      <style:text-properties style:text-position="super 66.6%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P62" style:parent-style-name="Standard" style:family="paragraph">
      <style:paragraph-properties style:snap-to-layout-grid="false" fo:margin-right="0.0034in"/>
    </style:style>
    <style:style style:name="P63" style:parent-style-name="Normalny" style:family="paragraph">
      <style:paragraph-properties fo:text-align="justify"/>
      <style:text-properties style:font-name-complex="Times New Roman" fo:color="#000000"/>
    </style:style>
    <style:style style:name="P64" style:parent-style-name="Standard" style:family="paragraph">
      <style:paragraph-properties style:snap-to-layout-grid="false" fo:text-align="justify" fo:margin-right="0.0034in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left="6.3916in">
        <style:tab-stops/>
      </style:paragraph-properties>
    </style:style>
    <style:style style:name="P72" style:parent-style-name="Standard" style:family="paragraph">
      <style:paragraph-properties fo:text-align="justify" fo:margin-left="6.3916in">
        <style:tab-stops/>
      </style:paragraph-properties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02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/text:span>t.j. Dz. U. z 2023 r. poz. 344 z<text:s/>późn.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256<text:s text:c="2"/><text:line-break/>o pow. <text:s/>274<text:s/>m<text:span text:style-name="T41">2</text:span><text:s/>obręb 0005, KW nr<text:s/></text:p>
            <text:p text:style-name="P42">SZ1W/00023876/3</text:p>
            <text:p text:style-name="P43"/>
            <text:p text:style-name="P44"/>
            <text:p text:style-name="P45"/>
          </table:table-cell>
          <table:table-cell table:style-name="TableCell46">
            <text:p text:style-name="P47">ul.<text:s/>Bydgoska<text:s/></text:p>
          </table:table-cell>
          <table:table-cell table:style-name="TableCell48">
            <text:p text:style-name="P49">Zgodnie z planem zagospodarowania <text:s/>przestrzennego miasta Świnoujście <text:s/>działka nr 256<text:s text:c="2"/>położona jest w obszarze o symbolu<text:s/>MM/MN.II.B.33<text:s/>–<text:s/><text:span text:style-name="T50"><text:s/></text:span><text:span text:style-name="T51">przeznaczenie terenu zgodnie<text:s/></text:span><text:span text:style-name="T52"><text:line-break/>z ustaleniami dla kategorii terenów wyłącznie mieszkaniowych</text:span></text:p>
            <text:p text:style-name="P53"/>
          </table:table-cell>
          <table:table-cell table:style-name="TableCell54">
            <text:p text:style-name="P55">Dzierżawa działki<text:s/>gruntu nr 256<text:s/>o powierzchni 137<text:s/>m<text:span text:style-name="T56">2</text:span><text:s text:c="2"/><text:line-break/>z przeznaczeniem na<text:s/>polepszenie zagospodarowania nieruchomości przyległej.<text:s/></text:p>
            <text:p text:style-name="P57"/>
            <text:p text:style-name="P58">Umowa dzierżawy zostanie zawarta na czas nieoznaczony.</text:p>
          </table:table-cell>
          <table:table-cell table:style-name="TableCell59">
            <text:p text:style-name="P60">2,20 zł netto za 1 m² powierzchni gruntu rocznie<text:s/></text:p>
            <text:p text:style-name="P61">+ podatek VAT w stawce obowiązującej.</text:p>
            <text:p text:style-name="P62"/>
            <text:p text:style-name="P63">Czynsz płatny rocznie do<text:s/><text:line-break/>31 marca<text:s/>każdego roku<text:s/><text:line-break/>z góry.</text:p>
            <text:p text:style-name="P64"><text:span text:style-name="T65"><text:line-break/></text:span><text:span text:style-name="T66">Waloryzacja czynszu na podstawie obowiązującego Zarządzenia Prezydenta Miasta Świnoujście</text:span></text:p>
          </table:table-cell>
        </table:table-row>
      </table:table>
      <text:p text:style-name="P67"/>
      <text:p text:style-name="P68">Uwaga: zawarcie umowy z nowym właścicielem nieruchomości przy ul. Olsztyńskiej 6</text:p>
      <text:p text:style-name="P69"/>
      <text:p text:style-name="P70"/>
      <text:p text:style-name="P71"/>
      <text:p text:style-name="P72"/>
      <text:p text:style-name="P73">Czasookres wyłożenia wykazu do wglądu: od dnia<text:s/>26.07.2023 r. do dnia <text:s/>16.08.2023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7-26T12:23:00Z</meta:creation-date>
    <dc:date>2023-07-26T12:41:00Z</dc:date>
    <meta:print-date>2023-07-26T12:37:00Z</meta:print-date>
    <meta:template xlink:href="Normal" xlink:type="simple"/>
    <meta:editing-cycles>3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425" meta:row-count="10" meta:non-whitespace-character-count="1224"/>
  </office:meta>
</office:document-meta>
</file>