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1.909in" style:use-optimal-column-width="false"/>
    </style:style>
    <style:style style:name="Table8" style:family="table">
      <style:table-properties style:width="9.8229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P61" style:parent-style-name="Standard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0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1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2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3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6.3916in">
        <style:tab-stops/>
      </style:paragraph-properties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<text:s/>10/2022<text:s text:c="3"/></text:p>
      <text:p text:style-name="P2">PRZEZNACZONEJ DO WYDZIERŻAWIENIA</text:p>
      <text:p text:style-name="P3"/>
      <text:p text:style-name="P4"><text:span text:style-name="T5">Na podstawie art. 35 ustawy z dnia 21 sierpnia 1997r. o gospodarce nieruchomościami (</text:span>Dz. U. z<text:s/>2021 r. poz. 1899 z 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25<text:s/><text:line-break/>o pow. 157123m², obręb 0005, KW nr SZ1W/00026464/3</text:p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<text:s/>Mazowiecka</text:p>
          </table:table-cell>
          <table:table-cell table:style-name="TableCell48">
            <text:p text:style-name="P49"><text:span text:style-name="T50">Zgodnie z planem zagospodarowania <text:s/>przestrzennego mia</text:span><text:span text:style-name="T51">sta Świnoujście <text:s/>działka nr 25</text:span><text:span text:style-name="T52"><text:s text:c="2"/>położona jest<text:s/></text:span><text:span text:style-name="T53"><text:line-break/></text:span><text:span text:style-name="T54">w<text:s/></text:span><text:span text:style-name="T55">obszarze o symbolu<text:s/></text:span><text:span text:style-name="T56">TO.II.E.11</text:span><text:span text:style-name="T57"><text:line-break/>- <text:s/>kategoria terenów otwartych.</text:span></text:p>
          </table:table-cell>
          <table:table-cell table:style-name="TableCell58">
            <text:p text:style-name="P59">Dzierżawa<text:s/>części działki<text:s/><text:line-break/>nr 25,<text:s/>teren oznaczony numerem porządkowym 24,<text:s/>o pow. 22,5m²<text:s/><text:line-break/>z przeznaczeniem na<text:s/>rekreację<text:s/><text:line-break/>i uprawę warzyw.</text:p>
            <text:p text:style-name="P60"/>
            <text:p text:style-name="P61">Umowa dzierżawy zostanie zawarta na czas nieoznaczony.</text:p>
          </table:table-cell>
          <table:table-cell table:style-name="TableCell62">
            <text:p text:style-name="P63">0,50<text:s/>zł netto rocznie za<text:s/><text:line-break/>1 m²<text:s/>gruntu + podatek VAT w stawce obowiązującej.</text:p>
            <text:p text:style-name="P64"/>
            <text:p text:style-name="P65">Czynsz płatny rocznie do<text:s/><text:line-break/>31 marca każdego roku<text:s/><text:line-break/>z góry.</text:p>
            <text:p text:style-name="P66"><text:span text:style-name="T67"><text:line-break/></text:span><text:span text:style-name="T68">Waloryzacja czynszu na podstawie obowiązującego Zarządzenia Prezydenta Miasta Świnoujście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zasookres wyłożenia wykazu do wglądu: od dnia<text:s/><text:s/>07.02.2022<text:s/>r. do<text:s/>dnia 28.02.2022<text:s/>r.</text:p>
      <text:p text:style-name="P77"/>
      <text:p text:style-name="P78">Uwaga: Zwiększenie powierzchni na rzecz dotychczasowego Dzierżawcy ( umowa dzierżawy nr<text:s/>2144 z dnia 24.04.1998r.)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2-09T10:25:00Z</meta:creation-date>
    <dc:date>2022-02-09T11:00:00Z</dc:date>
    <meta:print-date>2022-02-09T10:59:00Z</meta:print-date>
    <meta:template xlink:href="Normal" xlink:type="simple"/>
    <meta:editing-cycles>4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90" meta:row-count="9" meta:non-whitespace-character-count="1194"/>
  </office:meta>
</office:document-meta>
</file>