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style:text-position="super 66.6%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T62" style:parent-style-name="Domyślnaczcionkaakapitu" style:family="text">
      <style:text-properties style:text-position="super 66.6%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T64" style:parent-style-name="Domyślnaczcionkaakapitu" style:family="text">
      <style:text-properties style:text-position="super 66.6%"/>
    </style:style>
    <style:style style:name="T65" style:parent-style-name="Domyślnaczcionkaakapitu" style:family="text">
      <style:text-properties style:text-position="super 66.6%"/>
    </style:style>
    <style:style style:name="T66" style:parent-style-name="Domyślnaczcionkaakapitu" style:family="text">
      <style:text-properties style:text-position="super 66.6%"/>
    </style:style>
    <style:style style:name="P67" style:parent-style-name="Standard" style:family="paragraph">
      <style:paragraph-properties style:snap-to-layout-grid="false" fo:text-align="justify" fo:margin-right="0.0034in"/>
    </style:style>
    <style:style style:name="P68" style:parent-style-name="Standard" style:family="paragraph">
      <style:paragraph-properties style:snap-to-layout-grid="false" fo:margin-right="0.0034in"/>
    </style:style>
    <style:style style:name="P69" style:parent-style-name="Normalny" style:family="paragraph">
      <style:paragraph-properties fo:text-align="justify"/>
      <style:text-properties style:font-name-complex="Times New Roman" fo:color="#000000"/>
    </style:style>
    <style:style style:name="P70" style:parent-style-name="Standard" style:family="paragraph">
      <style:paragraph-properties style:snap-to-layout-grid="false" fo:text-align="justify" fo:margin-right="0.0034in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5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6.3916in">
        <style:tab-stops/>
      </style:paragraph-properties>
    </style:style>
    <style:style style:name="P79" style:parent-style-name="Standard" style:family="paragraph">
      <style:paragraph-properties fo:text-align="justify" fo:margin-left="6.3916in">
        <style:tab-stops/>
      </style:paragraph-properties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113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2 r. poz. 1846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Działka nr 49/2 <text:s/></text:span><text:span text:style-name="T42"><text:line-break/></text:span><text:span text:style-name="T43">o pow.</text:span><text:s/>3903<text:s/><text:span text:style-name="T44">m², obręb 0012, KW nr<text:s/></text:span>SZ1W/00020838/4</text:p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>ul. Niecała</text:p>
          </table:table-cell>
          <table:table-cell table:style-name="TableCell51">
            <text:p text:style-name="P52">Zgodnie z planem zagospodarowania przestrzennego miasta Świnoujście część działki położona jest<text:s/><text:line-break/>w<text:s/>obszarze o symbolu<text:s/><text:span text:style-name="T53">MM.V.B.49<text:s/></text:span><text:line-break/>- teren zagospodarowany do sanacji<text:s/><text:line-break/>i modernizacji. Przeznaczenie terenu zgodnie z ustaleniami dla kategorii terenów wyłącznie mieszkaniowych. Istniejąca zabudowa mieszkaniowa wielorodzinna do zachowania<text:s/><text:line-break/>i modernizacji. Ogrody przydomowe wraz altanami i zabudową gospodarczą do uporządkowania.</text:p>
            <text:p text:style-name="P54"/>
          </table:table-cell>
          <table:table-cell table:style-name="TableCell55">
            <text:p text:style-name="P56">Dzierżawa działki gruntu nr 49/2<text:line-break/>o powierzchni 147 m<text:span text:style-name="T57">2</text:span><text:s/><text:line-break/>z przeznaczeniem na ogródek przydomowy.</text:p>
            <text:p text:style-name="P58"/>
            <text:p text:style-name="P59">Umowa dzierżawy zostanie zawarta na czas nieoznaczony.</text:p>
          </table:table-cell>
          <table:table-cell table:style-name="TableCell60">
            <text:p text:style-name="P61">2 zł netto za 1 m² gruntu rocznie powierzchni do 100 m<text:span text:style-name="T62">2</text:span>,</text:p>
            <text:p text:style-name="P63">1 zł netto za kolejny m<text:span text:style-name="T64">2</text:span><text:s/>gruntu rocznie powierzchni powyżej 100 m<text:span text:style-name="T65">2</text:span><text:s/>do 500 m<text:span text:style-name="T66">2</text:span></text:p>
            <text:p text:style-name="P67">+ podatek VAT w stawce obowiązującej.</text:p>
            <text:p text:style-name="P68"/>
            <text:p text:style-name="P69">Czynsz płatny rocznie do<text:s/><text:line-break/>31 marca każdego roku<text:s/><text:line-break/>z góry.</text:p>
            <text:p text:style-name="P70"><text:span text:style-name="T71"><text:line-break/></text:span><text:span text:style-name="T72">Waloryzacja czynszu na podstawie obowiązującego Zarządzenia<text:s/></text:span><text:span text:style-name="T73">Prezydenta Miasta Świnoujście</text:span></text:p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>Czasookres wyłożenia wykazu do wglądu: od dnia 07.10.2022 r. do dnia <text:s/>28.10.2022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10-06T07:22:00Z</meta:creation-date>
    <dc:date>2022-10-11T07:05:00Z</dc:date>
    <meta:print-date>2022-10-06T07:51:00Z</meta:print-date>
    <meta:template xlink:href="Normal" xlink:type="simple"/>
    <meta:editing-cycles>4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3" meta:row-count="11" meta:non-whitespace-character-count="1351"/>
  </office:meta>
</office:document-meta>
</file>