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2.4604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0" style:family="table">
      <style:table-properties style:width="9.9812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-complex="Times New Roman" fo:font-weight="bold" style:font-weight-asian="bold" style:font-size-complex="10pt"/>
    </style:style>
    <style:style style:name="T44" style:parent-style-name="Domyślnaczcionkaakapitu" style:family="text">
      <style:text-properties style:font-name-complex="Times New Roman" style:font-size-complex="10pt"/>
    </style:style>
    <style:style style:name="T45" style:parent-style-name="Domyślnaczcionkaakapitu" style:family="text">
      <style:text-properties style:font-name-complex="Times New Roman" style:font-size-complex="10pt"/>
    </style:style>
    <style:style style:name="T46" style:parent-style-name="Domyślnaczcionkaakapitu" style:family="text">
      <style:text-properties fo:font-size="16pt" style:font-size-asian="16pt"/>
    </style:style>
    <style:style style:name="T47" style:parent-style-name="Domyślnaczcionkaakapitu" style:family="text">
      <style:text-properties style:font-name-complex="Times New Roman" style:font-size-complex="10pt"/>
    </style:style>
    <style:style style:name="P48" style:parent-style-name="Standard" style:family="paragraph">
      <style:paragraph-properties style:snap-to-layout-grid="false" fo:text-align="justify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 fo:text-align="justify"/>
    </style:style>
    <style:style style:name="P51" style:parent-style-name="Standard" style:family="paragraph">
      <style:paragraph-properties style:snap-to-layout-grid="false" fo:text-align="justify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-complex="Times New Roman" style:font-size-complex="10pt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justify" fo:margin-top="0.0694in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P59" style:parent-style-name="Normalny" style:family="paragraph">
      <style:paragraph-properties fo:text-align="justify" fo:margin-top="0.0694in" fo:margin-bottom="0.0694in"/>
    </style:style>
    <style:style style:name="P60" style:parent-style-name="Normalny" style:family="paragraph">
      <style:paragraph-properties fo:text-align="justify" fo:margin-top="0.0694in" fo:margin-bottom="0.0694in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/>
    </style:style>
    <style:style style:name="T63" style:parent-style-name="Domyślnaczcionkaakapitu" style:family="text">
      <style:text-properties style:text-position="super 66.6%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Domyślnaczcionkaakapitu" style:family="text">
      <style:text-properties style:text-position="super 66.6%"/>
    </style:style>
    <style:style style:name="P66" style:parent-style-name="Standard" style:family="paragraph">
      <style:paragraph-properties style:snap-to-layout-grid="false" fo:text-align="justify"/>
    </style:style>
    <style:style style:name="P67" style:parent-style-name="Standard" style:family="paragraph">
      <style:paragraph-properties style:snap-to-layout-grid="false" fo:text-align="justify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/>
    </style:style>
    <style:style style:name="T70" style:parent-style-name="Domyślnaczcionkaakapitu" style:family="text">
      <style:text-properties style:text-position="super 66.6%"/>
    </style:style>
    <style:style style:name="P71" style:parent-style-name="Standard" style:family="paragraph">
      <style:paragraph-properties style:snap-to-layout-grid="false" fo:margin-right="0.0034in"/>
    </style:style>
    <style:style style:name="P72" style:parent-style-name="Normalny" style:family="paragraph">
      <style:paragraph-properties fo:text-align="justify"/>
      <style:text-properties style:font-name-complex="Times New Roman" fo:color="#000000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-complex="Times New Roman" fo:color="#000000"/>
    </style:style>
    <style:style style:name="T75" style:parent-style-name="Domyślnaczcionkaakapitu" style:family="text">
      <style:text-properties style:font-name-complex="Times New Roman" fo:color="#000000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19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<text:s/></text:span><text:span text:style-name="T7">późn. 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<text:span text:style-name="T43">Działka nr 22 <text:s/></text:span><text:span text:style-name="T44"><text:line-break/></text:span><text:span text:style-name="T45">o pow.</text:span><text:span text:style-name="T46"><text:s/></text:span><text:span text:style-name="T47">385833 m², obręb 0005, KW nr SZ1W/00031663/6</text:span></text:p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<text:s/>Świnoujście - przedłużenie ul. Gdańskiej<text:line-break/>za tzw. pasem granicznym</text:p>
            <text:p text:style-name="P54"/>
          </table:table-cell>
          <table:table-cell table:style-name="TableCell55">
            <text:p text:style-name="P56">Zgodnie z planem<text:s/>zagospodarowania <text:s/>przestrzennego miasta Świnoujście <text:s/>działka nr 22 oznaczona jest <text:s/>symbolem<text:s/><text:span text:style-name="T57">TO.II.E.04<text:s/></text:span><text:span text:style-name="T58">przeznaczenie terenu zgodnie z ustaleniami dla kategorii terenów otwartych, dopuszczalna lokalizacja zabudowy dla potrzeb hipiki.</text:span></text:p>
            <text:p text:style-name="P59"/>
            <text:p text:style-name="P60"/>
          </table:table-cell>
          <table:table-cell table:style-name="TableCell61">
            <text:p text:style-name="P62">Dzierżawa części działki gruntu nr 22 o powierzchni odpowiednio:<text:s/><text:line-break/>a) lokalizacja nr 1 – 1000 m<text:span text:style-name="T63">2</text:span>,</text:p>
            <text:p text:style-name="P64">b) lokalizacja nr 2 – 1000 m<text:span text:style-name="T65">2</text:span></text:p>
            <text:p text:style-name="P66"><text:s/>z przeznaczeniem na utrzymanie zwierząt.</text:p>
            <text:p text:style-name="P67"/>
          </table:table-cell>
          <table:table-cell table:style-name="TableCell68">
            <text:p text:style-name="P69"><text:s/>1,00 zł netto za 1m<text:span text:style-name="T70">2</text:span><text:s/>powierzchni gruntu miesięcznie <text:s/>+ podatek VAT w stawce obowiązującej.</text:p>
            <text:p text:style-name="P71"/>
            <text:p text:style-name="P72">Czynsz płatny<text:s/>miesięcznie do 10 każdego miesiąca z góry.<text:s/></text:p>
            <text:p text:style-name="P73"><text:span text:style-name="T74"><text:line-break/></text:span><text:span text:style-name="T75">Waloryzacja czynszu na podstawie obowiązującego Zarządzenia Prezydenta Miasta Świnoujście.</text:span></text:p>
          </table:table-cell>
        </table:table-row>
      </table:table>
      <text:p text:style-name="P76"/>
      <text:p text:style-name="P77"/>
      <text:p text:style-name="P78">Czasookres wyłożenia<text:s/>wykazu do wglądu: od dnia 27.09.2023 r. do 18.10.2023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9-15T11:05:00Z</meta:creation-date>
    <dc:date>2023-10-11T06:10:00Z</dc:date>
    <meta:print-date>2023-10-10T12:55:00Z</meta:print-date>
    <meta:template xlink:href="Normal" xlink:type="simple"/>
    <meta:editing-cycles>17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408" meta:row-count="10" meta:non-whitespace-character-count="1209"/>
  </office:meta>
</office:document-meta>
</file>